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004CD89E3FC6AD28.png" manifest:media-type="image/png"/>
  <manifest:file-entry manifest:full-path="Pictures/100002010000017A0000006ACFD534141051593D.png" manifest:media-type="image/png"/>
  <manifest:file-entry manifest:full-path="Pictures/1000020100000620000000214C003E77A3CF8D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MT1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3" style:family="table-row">
      <style:table-row-properties style:min-row-height="0.7cm" fo:keep-together="auto"/>
    </style:style>
    <style:style style:name="EuropassCVPersonalInformation.A3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officeooo:paragraph-rsid="001a30cd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LanguageExplanation">
      <style:text-properties fo:language="it" fo:country="IT"/>
    </style:style>
    <style:style style:name="P8" style:family="paragraph" style:parent-style-name="_5f_ECV_5f_LanguageExplanation">
      <style:text-properties fo:color="#000080" style:font-name="Arial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eaf0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05b1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243a24" officeooo:paragraph-rsid="000eaf02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18c77" style:font-size-asian="11pt" style:font-size-complex="11pt"/>
    </style:style>
    <style:style style:name="P14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9pt" fo:font-style="italic" fo:font-weight="bold" officeooo:paragraph-rsid="0013883b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officeooo:rsid="00243a24" officeooo:paragraph-rsid="000eaf02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9" style:family="paragraph" style:parent-style-name="_5f_ECV_5f_LeftHeading">
      <style:text-properties style:font-name="Arial" fo:font-size="11pt" fo:language="it" fo:country="IT" style:font-size-asian="11pt" style:font-size-complex="11pt"/>
    </style:style>
    <style:style style:name="P20" style:family="paragraph" style:parent-style-name="_5f_ECV_5f_LeftHeading">
      <style:text-properties style:font-name="Arial" fo:font-size="11pt" fo:language="it" fo:country="IT" officeooo:paragraph-rsid="000bc5ab" style:font-size-asian="11pt" style:font-size-complex="11pt"/>
    </style:style>
    <style:style style:name="P21" style:family="paragraph" style:parent-style-name="_5f_ECV_5f_LeftHeading">
      <style:text-properties fo:text-transform="uppercase" fo:color="#0e4194" style:font-name="Arial" fo:font-size="11pt" fo:letter-spacing="-0.011cm" fo:language="it" fo:country="IT" officeooo:paragraph-rsid="000bc5ab" style:font-size-asian="11pt" style:font-size-complex="11pt"/>
    </style:style>
    <style:style style:name="P22" style:family="paragraph" style:parent-style-name="_5f_ECV_5f_LeftHeading">
      <style:text-properties fo:font-variant="normal" fo:text-transform="none" style:font-name="Arial" fo:font-size="11pt" fo:language="it" fo:country="IT" style:font-size-asian="11pt" style:font-size-complex="11pt"/>
    </style:style>
    <style:style style:name="P23" style:family="paragraph" style:parent-style-name="_5f_ECV_5f_RightColumn">
      <style:text-properties style:font-name="Arial" fo:font-size="11pt" fo:language="it" fo:country="IT" style:font-size-asian="11pt" style:font-size-complex="11pt"/>
    </style:style>
    <style:style style:name="P24" style:family="paragraph" style:parent-style-name="_5f_ECV_5f_NameField">
      <style:text-properties style:font-name="Arial" fo:font-size="11pt" fo:language="it" fo:country="IT" style:font-size-asian="11pt" style:font-size-complex="11pt"/>
    </style:style>
    <style:style style:name="P25" style:family="paragraph" style:parent-style-name="_5f_ECV_5f_Comments">
      <style:text-properties style:font-name="Arial" fo:font-size="11pt" fo:language="it" fo:country="IT" style:font-size-asian="11pt" style:font-size-complex="11pt"/>
    </style:style>
    <style:style style:name="P26" style:family="paragraph" style:parent-style-name="_5f_ECV_5f_SectionDetails">
      <style:text-properties style:font-name="Arial" fo:font-size="11pt" fo:language="it" fo:country="IT" style:font-size-asian="11pt" style:font-size-complex="11pt"/>
    </style:style>
    <style:style style:name="P27" style:family="paragraph" style:parent-style-name="_5f_ECV_5f_SectionDetails">
      <style:text-properties style:font-name="Arial" fo:font-size="11pt" fo:language="it" fo:country="IT" fo:background-color="transparent" style:font-size-asian="11pt" style:font-size-complex="11pt"/>
    </style:style>
    <style:style style:name="P28" style:family="paragraph" style:parent-style-name="_5f_ECV_5f_LeftDetails">
      <style:text-properties style:font-name="Arial" fo:font-size="11pt" fo:language="it" fo:country="IT" style:font-size-asian="11pt" style:font-size-complex="11pt"/>
    </style:style>
    <style:style style:name="P29" style:family="paragraph" style:parent-style-name="_5f_ECV_5f_LeftDetails">
      <style:text-properties style:font-name="Arial" fo:font-size="11pt" style:font-size-asian="11pt" style:font-size-complex="11pt"/>
    </style:style>
    <style:style style:name="P30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" fo:font-size="11pt" fo:letter-spacing="-0.011cm" fo:language="it" fo:country="IT" style:font-size-asian="11pt" style:font-size-complex="11pt"/>
    </style:style>
    <style:style style:name="P31" style:family="paragraph" style:parent-style-name="_5f_ECV_5f_LanguageHeading">
      <style:text-properties fo:text-transform="uppercase" style:font-name="Arial" fo:font-size="11pt" fo:language="it" fo:country="IT" style:font-size-asian="11pt" style:font-size-complex="11pt"/>
    </style:style>
    <style:style style:name="P32" style:family="paragraph" style:parent-style-name="_5f_ECV_5f_LanguageHeading">
      <style:text-properties fo:font-variant="normal" fo:text-transform="none" style:font-name="Arial" fo:font-size="11pt" style:font-size-asian="11pt" style:font-size-complex="11pt"/>
    </style:style>
    <style:style style:name="P33" style:family="paragraph" style:parent-style-name="_5f_ECV_5f_LanguageSubHeading">
      <style:text-properties style:font-name="Arial" fo:font-size="11pt" fo:language="it" fo:country="IT" style:font-size-asian="11pt" style:font-size-complex="11pt"/>
    </style:style>
    <style:style style:name="P34" style:family="paragraph" style:parent-style-name="_5f_ECV_5f_LanguageSubHeading">
      <style:text-properties style:font-name="Arial" fo:font-size="11pt" style:font-size-asian="11pt" style:font-size-complex="11pt"/>
    </style:style>
    <style:style style:name="P35" style:family="paragraph" style:parent-style-name="_5f_ECV_5f_LanguageLevel">
      <style:text-properties fo:font-variant="normal" fo:text-transform="none" style:font-name="Arial" fo:font-size="11pt" fo:language="it" fo:country="IT" style:font-size-asian="11pt" style:font-size-complex="11pt"/>
    </style:style>
    <style:style style:name="P36" style:family="paragraph" style:parent-style-name="_5f_ECV_5f_LanguageCertificate">
      <style:text-properties style:font-name="Arial" fo:font-size="11pt" fo:language="it" fo:country="IT" style:font-size-asian="11pt" style:font-size-complex="11pt"/>
    </style:style>
    <style:style style:name="P37" style:family="paragraph" style:parent-style-name="_5f_ECV_5f_Text">
      <style:text-properties style:font-name="Arial" fo:font-size="11pt" fo:language="it" fo:country="IT" style:font-size-asian="11pt" style:font-size-complex="11pt"/>
    </style:style>
    <style:style style:name="P38" style:family="paragraph" style:parent-style-name="_5f_ECV_5f_Text">
      <style:text-properties style:font-name="Arial" fo:font-size="11pt" style:font-size-asian="11pt" style:font-size-complex="11pt"/>
    </style:style>
    <style:style style:name="P39" style:family="paragraph" style:parent-style-name="_5f_ECV_5f_LanguageName">
      <style:text-properties style:font-name="Arial" fo:font-size="11pt" fo:language="it" fo:country="IT" style:font-size-asian="11pt" style:font-size-complex="11pt"/>
    </style:style>
    <style:style style:name="P40" style:family="paragraph" style:parent-style-name="_5f_ECV_5f_PersonalInfoHeading">
      <style:text-properties fo:font-variant="normal" fo:text-transform="none" style:font-name="Arial" fo:font-size="11pt" fo:language="it" fo:country="IT" style:font-size-asian="11pt" style:font-size-complex="11pt"/>
    </style:style>
    <style:style style:name="P41" style:family="paragraph" style:parent-style-name="_5f_ECV_5f_BlueBox">
      <style:text-properties style:font-name="Arial" fo:font-size="11pt" fo:language="it" fo:country="IT" style:font-size-asian="11pt" style:font-size-complex="11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Arial" fo:font-size="11pt" officeooo:rsid="00243a24" officeooo:paragraph-rsid="000eaf02" style:font-size-asian="11pt" style:font-size-complex="11pt"/>
    </style:style>
    <style:style style:name="P43" style:family="paragraph" style:parent-style-name="Standard">
      <loext:graphic-properties draw:fill="none"/>
      <style:paragraph-properties fo:margin-left="8.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Arial" fo:font-size="9pt" fo:font-style="italic" officeooo:rsid="00243a24" officeooo:paragraph-rsid="0013883b" style:font-size-asian="9pt" style:font-style-asian="italic" style:font-size-complex="9pt" style:font-style-complex="italic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rsid="00243a24" officeooo:paragraph-rsid="0016d216" style:font-size-asian="9pt" style:font-size-complex="9pt" fo:hyphenate="false" fo:hyphenation-remain-char-count="2" fo:hyphenation-push-char-count="2"/>
    </style:style>
    <style:style style:name="P46" style:family="paragraph" style:parent-style-name="_5f_ECV_5f_SectionDetails" style:list-style-name="_5f_ECV_5f_CV_5f_Bullets">
      <style:text-properties style:font-name="Arial" fo:font-size="11pt" fo:language="it" fo:country="IT" style:font-size-asian="11pt" style:font-size-complex="11pt"/>
    </style:style>
    <style:style style:name="T1" style:family="text">
      <style:text-properties style:font-name="ArialMT1" style:font-name-asian="ArialMT1" style:font-name-complex="ArialMT1"/>
    </style:style>
    <style:style style:name="T2" style:family="text">
      <style:text-properties fo:color="#1593cb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1pt" fo:language="it" fo:country="IT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variant="normal" fo:text-transform="none" style:font-name="Arial" fo:font-size="10pt" style:font-size-asian="10pt" style:font-size-complex="10pt"/>
    </style:style>
    <style:style style:name="T9" style:family="text">
      <style:text-properties fo:color="#0e4194" style:font-name="Arial" fo:font-size="8pt" style:font-size-asian="8pt" style:font-size-complex="8pt"/>
    </style:style>
    <style:style style:name="T10" style:family="text">
      <style:text-properties fo:language="it" fo:country="I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e6c97"/>
    </style:style>
    <style:style style:name="T13" style:family="text">
      <style:text-properties officeooo:rsid="0024cc64"/>
    </style:style>
    <style:style style:name="T14" style:family="text">
      <style:text-properties officeooo:rsid="002d344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3a80"/>
    </style:style>
    <style:style style:name="T17" style:family="text">
      <style:text-properties officeooo:rsid="0016d21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40">INFORMAZIONI PERSONALI</text:p>
          </table:table-cell>
          <table:table-cell table:style-name="EuropassCVPersonalInformation.A1" office:value-type="string">
            <text:p text:style-name="P24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25"/>
          </table:table-cell>
          <table:covered-table-cell/>
        </table:table-row>
        <table:table-row table:style-name="EuropassCVPersonalInformation.3">
          <table:table-cell table:style-name="EuropassCVPersonalInformation.A3" office:value-type="string">
            <text:p text:style-name="P9"/>
          </table:table-cell>
          <table:table-cell table:style-name="EuropassCVPersonalInformation.A1" office:value-type="string">
            <text:p text:style-name="_5f_ECV_5f_GenderRow"><text:span text:style-name="T6"><text:s/></text:span><text:span text:style-name="_5f_ECV_5f_HeadingContactDetails"><text:span text:style-name="T6">| Data di nascita</text:span></text:span><text:span text:style-name="T6"> </text:span><text:span text:style-name="_5f_ECV_5f_ContactDetails"><text:span text:style-name="T6">gg/mm/aaaa</text:span></text:span><text:span text:style-name="T6"> </text:span><text:span text:style-name="_5f_ECV_5f_HeadingContactDetails"><text:span text:style-name="T6">| Nazionalità</text:span></text:span><text:span text:style-name="T6"> </text:span><text:span text:style-name="_5f_ECV_5f_ContactDetails"><text:span text:style-name="T6">Indicare la nazionalità</text:span></text:span><text:span text:style-name="T6"> </text:span></text:p>
          </table:table-cell>
        </table:table-row>
      </table:table>
      <text:p text:style-name="P37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9"/>
            <text:p text:style-name="P19">POSIZIONE RICOPERTA</text:p>
            <text:p text:style-name="P19"/>
            <text:p text:style-name="P20">TITOLO DI STUDIO</text:p>
            <text:p text:style-name="P21"/>
          </table:table-cell>
          <table:table-cell table:style-name="EuropassCV_5f_OccupationalField.A1" office:value-type="string">
            <text:p text:style-name="P24"/>
          </table:table-cell>
        </table:table-row>
      </table:table>
      <text:p text:style-name="P37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22">ESPERIENZA PROFESSIONALE</text:p>
            <text:p text:style-name="P22"/>
            <text:p text:style-name="P22"/>
          </table:table-cell>
          <table:table-cell table:style-name="EuropassCV_5f_WorkExperienceTitle.B1" office:value-type="string">
            <text:p text:style-name="P41"><draw:frame draw:style-name="fr3" draw:name="graphics2" text:anchor-type="as-char" svg:width="0.041cm" svg:height="0.041cm" draw:z-index="3"><draw:image xlink:href="Pictures/1000020100000620000000214C003E77A3CF8DF8.png" xlink:type="simple" xlink:show="embed" xlink:actuate="onLoad"/></draw:frame> </text:p>
          </table:table-cell>
        </table:table-row>
      </table:table>
      <text:p text:style-name="P25"/>
      <text:p text:style-name="P37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22">ISTRUZIONE E FORMAZIONE</text:p>
            <text:p text:style-name="P22"/>
            <text:p text:style-name="P22"/>
            <text:p text:style-name="P22"/>
          </table:table-cell>
          <table:table-cell table:style-name="EuropassCV_5f_Education_26_TrainingTitle.B1" office:value-type="string">
            <text:p text:style-name="P41"><draw:frame draw:style-name="fr4" draw:name="graphics10" text:anchor-type="as-char" svg:width="0.041cm" svg:height="0.041cm" draw:z-index="4"><draw:image xlink:href="Pictures/1000020100000620000000214C003E77A3CF8DF8.png" xlink:type="simple" xlink:show="embed" xlink:actuate="onLoad"/></draw:frame> </text:p>
          </table:table-cell>
        </table:table-row>
      </table:table>
      <text:p text:style-name="P25"/>
      <text:p text:style-name="P37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>Lingua madre</text:p>
          </table:table-cell>
          <table:table-cell table:style-name="Table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9"/>
          </table:table-cell>
          <table:table-cell table:style-name="Table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8">Altre lingue</text:p>
          </table:table-cell>
          <table:table-cell table:style-name="Table1.B3" table:number-columns-spanned="2" office:value-type="string">
            <text:p text:style-name="P31">COMPRENSIONE </text:p>
          </table:table-cell>
          <table:covered-table-cell/>
          <table:table-cell table:style-name="Table1.D3" table:number-columns-spanned="2" office:value-type="string">
            <text:p text:style-name="P31">PARLATO </text:p>
          </table:table-cell>
          <table:covered-table-cell/>
          <table:table-cell table:style-name="Table1.D3" office:value-type="string">
            <text:p text:style-name="P31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33">Ascolto </text:p>
          </table:table-cell>
          <table:table-cell table:style-name="Table1.C4" office:value-type="string">
            <text:p text:style-name="P33">Lettura </text:p>
          </table:table-cell>
          <table:table-cell table:style-name="Table1.C4" office:value-type="string">
            <text:p text:style-name="P33">Interazione </text:p>
          </table:table-cell>
          <table:table-cell table:style-name="Table1.C4" office:value-type="string">
            <text:p text:style-name="P33">Produzione orale </text:p>
          </table:table-cell>
          <table:table-cell table:style-name="Table1.C4" office:value-type="string">
            <text:p text:style-name="P23"/>
          </table:table-cell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35">Inserire il livello</text:p>
          </table:table-cell>
          <table:table-cell table:style-name="Table1.C7" office:value-type="string">
            <text:p text:style-name="P35">Inserire il livello</text:p>
          </table:table-cell>
          <table:table-cell table:style-name="Table1.D7" office:value-type="string">
            <text:p text:style-name="P35">Inserire il livello</text:p>
          </table:table-cell>
          <table:table-cell table:style-name="Table1.E7" office:value-type="string">
            <text:p text:style-name="P35">Inserire il livello</text:p>
          </table:table-cell>
          <table:table-cell table:style-name="Table1.F7" office:value-type="string">
            <text:p text:style-name="P35">Inserire il livello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6" table:number-columns-spanned="5" office:value-type="string">
            <text:p text:style-name="P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35">Inserire il livello</text:p>
          </table:table-cell>
          <table:table-cell table:style-name="Table1.C7" office:value-type="string">
            <text:p text:style-name="P35">Inserire il livello</text:p>
          </table:table-cell>
          <table:table-cell table:style-name="Table1.D7" office:value-type="string">
            <text:p text:style-name="P35">Inserire il livello</text:p>
          </table:table-cell>
          <table:table-cell table:style-name="Table1.E7" office:value-type="string">
            <text:p text:style-name="P35">Inserire il livello</text:p>
          </table:table-cell>
          <table:table-cell table:style-name="Table1.F7" office:value-type="string">
            <text:p text:style-name="P35">Inserire il livello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6" table:number-columns-spanned="5" office:value-type="string">
            <text:p text:style-name="P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B9" table:number-columns-spanned="5" office:value-type="string">
            <text:p text:style-name="P8">Livelli: A1/A2: Utente base <text:s/>- <text:s/>B1/B2: Utente intermedio <text:s/>- <text:s/>C1/C2: Utente avanzato </text:p>
            <text:p text:style-name="P7"><text:a xlink:type="simple" xlink:href="http://europass.cedefop.europa.eu/it/resources/european-language-levels-cefr" text:style-name="Internet_20_link" text:visited-style-name="Visited_20_Internet_20_Link"><text:span text:style-name="T7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8">Competenze comunicative</text:p>
          </table:table-cell>
          <table:table-cell table:style-name="EuropassCV_5f_CommunicationSkills.A1" office:value-type="string">
            <text:p text:style-name="P26">Sostituire con le competenze comunicative possedute. Specificare in quale contesto sono state acquisite.</text:p>
          </table:table-cell>
        </table:table-row>
      </table:table>
      <text:p text:style-name="P37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8">Competenze organizzative e gestionali</text:p>
          </table:table-cell>
          <table:table-cell table:style-name="EuropassCV_5f_OrganisationalSkills.A1" office:value-type="string">
            <text:p text:style-name="P26">Sostituire con le competenze organizzative e gestionali possedute. Specificare in quale contesto sono state acquisite. </text:p>
          </table:table-cell>
        </table:table-row>
      </table:table>
      <text:p text:style-name="P37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8">Competenze professionali</text:p>
          </table:table-cell>
          <table:table-cell table:style-name="EuropassCV_5f_JobRelatedSkills.A1" office:value-type="string">
            <text:p text:style-name="P26">Sostituire con le competenze professionali possedute non indicate altrove. </text:p>
          </table:table-cell>
        </table:table-row>
      </table:table>
      <text:p text:style-name="P37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29">Competenza digitale</text:p>
          </table:table-cell>
          <table:table-cell table:style-name="Table4.B1" table:number-columns-spanned="5" office:value-type="string">
            <text:p text:style-name="P32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P34">Elaborazione delle informazioni</text:p>
          </table:table-cell>
          <table:table-cell table:style-name="Table4.C2" office:value-type="string">
            <text:p text:style-name="P34">Comunicazione</text:p>
          </table:table-cell>
          <table:table-cell table:style-name="Table4.C2" office:value-type="string">
            <text:p text:style-name="P34">Creazione di Contenuti</text:p>
          </table:table-cell>
          <table:table-cell table:style-name="Table4.C2" office:value-type="string">
            <text:p text:style-name="P34">Sicurezza</text:p>
          </table:table-cell>
          <table:table-cell table:style-name="Table4.C2" office:value-type="string">
            <text:p text:style-name="P34">Risoluzione di problemi</text:p>
          </table:table-cell>
        </table:table-row>
        <table:table-row table:style-name="Table4.3">
          <table:table-cell table:style-name="Table4.A3" office:value-type="string">
            <text:p text:style-name="P9"/>
          </table:table-cell>
          <table:table-cell table:style-name="Table4.B3" office:value-type="string">
            <text:p text:style-name="P35">Inserire il livello</text:p>
          </table:table-cell>
          <table:table-cell table:style-name="Table4.C3" office:value-type="string">
            <text:p text:style-name="P35">Inserire il livello</text:p>
          </table:table-cell>
          <table:table-cell table:style-name="Table4.D3" office:value-type="string">
            <text:p text:style-name="P35">Inserire il livello</text:p>
          </table:table-cell>
          <table:table-cell table:style-name="Table4.E3" office:value-type="string">
            <text:p text:style-name="P35">Inserire il livello</text:p>
          </table:table-cell>
          <table:table-cell table:style-name="Table4.F3" office:value-type="string">
            <text:p text:style-name="P35">Inserire il livello</text:p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4" table:number-columns-spanned="5" office:value-type="string">
            <text:p text:style-name="P8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T7">Competenze digitali - Scheda per l'autovalutazione</text:span></text:a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B5" table:number-columns-spanned="5" office:value-type="string">
            <text:p text:style-name="P36">Sostituire con il nome del(i) certificato(i) <text:s/><text:span text:style-name="T11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0"/>
          </table:table-cell>
          <table:table-cell table:style-name="Table4.A6" table:number-columns-spanned="5" office:value-type="string">
            <text:p text:style-name="P27">Sostituire con altre competenze informatiche possedute. Specificare in quale contesto sono state acquisite. </text:p>
            <text:list xml:id="list8285678448216927818" text:style-name="_5f_ECV_5f_CV_5f_Bullets">
              <text:list-header>
                <text:p text:style-name="P46"/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Altre competenze</text:p>
          </table:table-cell>
          <table:table-cell table:style-name="Table6.A1" office:value-type="string">
            <text:p text:style-name="P26">Sostituire con altre rilevanti competenze non ancora menzionate, <text:span text:style-name="T12">riferite alla posizione lavorativa ricoperta</text:span></text:p>
          </table:table-cell>
        </table:table-row>
      </table:table>
      <text:p text:style-name="P14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8">Patente di guida</text:p>
          </table:table-cell>
          <table:table-cell table:style-name="EuropassCV_5f_DrivingLicence.A1" office:value-type="string">
            <text:p text:style-name="P26"/>
          </table:table-cell>
        </table:table-row>
      </table:table>
      <text:p text:style-name="P37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22">ULTERIORI INFORMAZIONI</text:p>
          </table:table-cell>
          <table:table-cell table:style-name="EuropassCV_5f_AdditionalInformation.B1" office:value-type="string">
            <text:p text:style-name="P41"><draw:frame draw:style-name="fr5" draw:name="graphics12" text:anchor-type="as-char" svg:y="-0.199cm" svg:width="13.3cm" svg:height="0.25cm" draw:z-index="5"><draw:image xlink:href="Pictures/1000020100000620000000214C003E77A3CF8DF8.png" xlink:type="simple" xlink:show="embed" xlink:actuate="onLoad"/></draw:frame> </text:p>
          </table:table-cell>
        </table:table-row>
      </table:table>
      <text:p text:style-name="P37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8">Pubblicazioni</text:p>
            <text:p text:style-name="P28">Presentazioni</text:p>
            <text:p text:style-name="P28">Progetti</text:p>
            <text:p text:style-name="P28">Conferenze</text:p>
            <text:p text:style-name="P28">Seminari</text:p>
            <text:p text:style-name="P28">Riconoscimenti e premi</text:p>
            <text:p text:style-name="P28">Appartenenza a gruppi / associazioni</text:p>
            <text:p text:style-name="P28">Corsi</text:p>
            <text:p text:style-name="P28">Certificazioni</text:p>
          </table:table-cell>
          <table:table-cell table:style-name="EuropassCV_5f_Publications.A1" office:value-type="string">
            <text:p text:style-name="P26"/>
          </table:table-cell>
        </table:table-row>
      </table:table>
      <text:p text:style-name="P38"/>
      <text:p text:style-name="P37"/>
      <text:p text:style-name="P9"/>
      <text:p text:style-name="P13"/>
      <text:p text:style-name="P9"/>
      <text:p text:style-name="P16">FIRMATA IN ORIGINALE</text:p>
      <text:p text:style-name="P10"/>
      <text:p text:style-name="P10"/>
      <text:p text:style-name="P10"/>
      <text:p text:style-name="P12">Luogo e data ___________________________</text:p>
      <text:p text:style-name="P12"/>
      <text:p text:style-name="P42"/>
      <text:p text:style-name="P12"/>
      <text:p text:style-name="P12"/>
      <text:p text:style-name="P12"/>
      <text:p text:style-name="P18"><text:span text:style-name="T15">Firma</text:span> (firmare esclusivamente qui)</text:p>
      <text:p text:style-name="P17"/>
      <text:p text:style-name="P17">_____________________________________</text:p>
      <text:p text:style-name="P11"/>
      <text:p text:style-name="P45">A tutela e difesa dei dati personali dell’interessato, si chiede di sottoscrivere la dichiarazione esclusivamente sopra lasciando invariata la dicitura “FIRMAT<text:span text:style-name="T13">A</text:span> IN ORIGINALE” di cui al precedente foglio. Tale adempime<text:span text:style-name="T14">nt</text:span>o, oltre a rendere completa la dichiarazione, evita che la firma del dichiarante sia pubblicata sul portale della Provincia autonoma di Trento in ottemperanza <text:span text:style-name="T17">al </text:span><text:s/><text:span text:style-name="T16">Regolamento UE 679/2016.</text:span></text:p>
      <text:p text:style-name="P43"/>
      <text:p text:style-name="P43"/>
      <text:p text:style-name="P43"/>
      <text:p text:style-name="P15">TRATTAMENTO DEI DATI PERSONALI E DIRITTI DEL DICHIARANTE</text:p>
      <text:p text:style-name="P44">Tutte le specifiche riguardo all’uso dei dati personali e ai diritti del dichiarante sono indicate nella nota “Informativa al dipendente per il trattamento dei dati personali – art. 13 Regolamento UE 679/<text:span text:style-name="T16">2</text:span>016” pubblicata sullo Sportello del Dipendente nella sezione “Informativa Privacy ai sensi del Regolamento UE 679/2016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MT1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officeooo:paragraph-rsid="001a30cd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style:font-name="ArialMT1" style:font-name-asian="ArialMT1" style:font-name-complex="ArialMT1"/>
    </style:style>
    <style:style style:name="MT2" style:family="text">
      <style:text-properties fo:color="#1593cb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0"><draw:image xlink:href="Pictures/100002010000021300000095004CD89E3FC6AD28.png" xlink:type="simple" xlink:show="embed" xlink:actuate="onLoad"/></draw:frame> 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004CD89E3FC6AD28.png" xlink:type="simple" xlink:show="embed" xlink:actuate="onLoad"/></draw:frame></text:p>
      </style:header-left>
      <style:footer>
        <text:p text:style-name="MP3"><text:tab/> <text:span text:style-name="MT1">© Unione europea, 2002-2018 | europass.cedefop.europa.eu </text:span><text:span text:style-name="MT2"><text:tab/>Pagina</text:span> <text:span text:style-name="MT2"><text:page-number text:select-page="current">1</text:page-number></text:span><text:span text:style-name="MT2"> / </text:span><text:span text:style-name="MT2"><text:page-count>3</text:page-count></text:span><text:span text:style-name="MT2"> 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2"><draw:image xlink:href="Pictures/100002010000017A0000006ACFD534141051593D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MP3"><text:tab/><text:span text:style-name="MT1">© Unione europea, 2002-2018 | europass.cedefop.europa.eu </text:span><text:span text:style-name="MT2"><text:tab/>Pagina</text:span> <text:span text:style-name="MT2"><text:page-number text:select-page="current">3</text:page-number></text:span><text:span text:style-name="MT2"> / </text:span><text:span text:style-name="MT2"><text:page-count>3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004CD89E3FC6AD28.png" xlink:type="simple" xlink:show="embed" xlink:actuate="onLoad"/></draw:frame> 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 </text:span><text:span text:style-name="MT6">/ </text:span><text:span text:style-name="MT6"><text:page-count>3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9-02-26T10:45:09.659000000</dc:date>
    <meta:generator>LibreOffice/5.1.5.2$Windows_x86 LibreOffice_project/7a864d8825610a8c07cfc3bc01dd4fce6a9447e5</meta:generator>
    <dc:description>Europass CV</dc:description>
    <meta:keyword>Europass, CV, Cedefop</meta:keyword>
    <dc:subject>Europass CV</dc:subject>
    <dc:title>Europass CV</dc:title>
    <meta:editing-duration>PT1H50M17S</meta:editing-duration>
    <meta:editing-cycles>40</meta:editing-cycles>
    <dc:creator>Claudia Adami</dc:creator>
    <meta:document-statistic meta:table-count="13" meta:image-count="7" meta:object-count="0" meta:page-count="3" meta:paragraph-count="84" meta:word-count="442" meta:character-count="3489" meta:non-whitespace-character-count="2912"/>
    <meta:user-defined meta:name="Editor">Cedefop Europass Team</meta:user-defined>
    <meta:user-defined meta:name="Owner">Cedefop Europass Team</meta:user-defined>
  </office:meta>
</office:document-meta>
</file>