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64.47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46.7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/>
    </style:style>
    <style:style style:name="ce6" style:family="table-cell" style:parent-style-name="Default" style:data-style-name="N10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9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8" style:family="table-cell" style:parent-style-name="Default" style:data-style-name="N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5"/>
        <table:table-column table:style-name="co10" table:number-columns-repeated="767" table:default-cell-style-name="ce11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tribuzioni dei Dirigenti scolastici per l’anno 2016</text:p>
          </table:table-cell>
          <table:covered-table-cell table:number-columns-repeated="8" table:style-name="ce2"/>
          <table:table-cell table:style-name="ce9" table:number-columns-repeated="1014"/>
          <table:table-cell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RATTAMENTO FONDAMENTALE</text:p>
          </table:table-cell>
          <table:table-cell table:style-name="ce2" office:value-type="string" calcext:value-type="string">
            <text:p>RETRIBUZIONE DI POSIZIONE</text:p>
          </table:table-cell>
          <table:table-cell table:style-name="ce2" office:value-type="string" calcext:value-type="string">
            <text:p>RETRIBUZIONE DI RISULTATO</text:p>
          </table:table-cell>
          <table:table-cell table:style-name="ce2" office:value-type="string" calcext:value-type="string">
            <text:p>COMPENSI PER ESAMI DI STATO</text:p>
          </table:table-cell>
          <table:table-cell table:style-name="ce2" office:value-type="string" calcext:value-type="string">
            <text:p>ALTRE INDENNITA'</text:p>
          </table:table-cell>
          <table:table-cell table:style-name="ce2" office:value-type="string" calcext:value-type="string">
            <text:p>RIMBORSI</text:p>
          </table:table-cell>
          <table:table-cell table:style-name="ce2" office:value-type="string" calcext:value-type="string">
            <text:p>NOTE</text:p>
          </table:table-cell>
          <table:table-cell table:style-name="ce9" table:number-columns-repeated="1014"/>
          <table:table-cell/>
        </table:table-row>
        <table:table-row table:style-name="ro3">
          <table:table-cell table:style-name="ce3" office:value-type="string" calcext:value-type="string">
            <text:p>ANDREATTA <text:s text:c="26"/></text:p>
          </table:table-cell>
          <table:table-cell table:style-name="ce3" office:value-type="string" calcext:value-type="string">
            <text:p>FLAVIA <text:s text:c="29"/></text:p>
          </table:table-cell>
          <table:table-cell table:style-name="ce6" office:value-type="float" office:value="36071.18" calcext:value-type="float">
            <text:p>€ 36.071,18</text:p>
          </table:table-cell>
          <table:table-cell table:style-name="ce6" office:value-type="float" office:value="31213.22" calcext:value-type="float">
            <text:p>€ 31.213,22</text:p>
          </table:table-cell>
          <table:table-cell table:style-name="ce6" office:value-type="float" office:value="5157.2" calcext:value-type="float">
            <text:p>€ 5.157,20</text:p>
          </table:table-cell>
          <table:table-cell table:style-name="ce3" table:number-columns-repeated="3"/>
          <table:table-cell table:style-name="ce8" office:value-type="string" calcext:value-type="string">
            <text:p>cessato nel corso del 20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ARATTER <text:s text:c="27"/></text:p>
          </table:table-cell>
          <table:table-cell table:style-name="ce4" office:value-type="string" calcext:value-type="string">
            <text:p>PAOLA <text:s text:c="30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4" table:number-columns-repeated="2"/>
          <table:table-cell table:style-name="ce7" office:value-type="float" office:value="205.92" calcext:value-type="float">
            <text:p>€ 205,9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BAROLO <text:s text:c="29"/></text:p>
          </table:table-cell>
          <table:table-cell table:style-name="ce3" office:value-type="string" calcext:value-type="string">
            <text:p>PAOLA <text:s text:c="30"/></text:p>
          </table:table-cell>
          <table:table-cell table:style-name="ce6" office:value-type="float" office:value="33442.41" calcext:value-type="float">
            <text:p>€ 33.442,41</text:p>
          </table:table-cell>
          <table:table-cell table:style-name="ce6" office:value-type="float" office:value="15528.32" calcext:value-type="float">
            <text:p>€ 15.528,32</text:p>
          </table:table-cell>
          <table:table-cell table:style-name="ce6" office:value-type="float" office:value="5157.2" calcext:value-type="float">
            <text:p>€ 5.157,20</text:p>
          </table:table-cell>
          <table:table-cell table:style-name="ce3" table:number-columns-repeated="2"/>
          <table:table-cell table:style-name="ce6" office:value-type="float" office:value="329.76" calcext:value-type="float">
            <text:p>€ 329,76</text:p>
          </table:table-cell>
          <table:table-cell table:style-name="ce8" office:value-type="string" calcext:value-type="string">
            <text:p>cessato nel corso del 20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EZZI <text:s text:c="30"/></text:p>
          </table:table-cell>
          <table:table-cell table:style-name="ce4" office:value-type="string" calcext:value-type="string">
            <text:p>ANDREA <text:s text:c="29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40279.85" calcext:value-type="float">
            <text:p>€ 40.279,85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211.32" calcext:value-type="float">
            <text:p>€ 211,3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BIASIORI <text:s text:c="27"/></text:p>
          </table:table-cell>
          <table:table-cell table:style-name="ce3" office:value-type="string" calcext:value-type="string">
            <text:p>LORENZO <text:s text:c="28"/></text:p>
          </table:table-cell>
          <table:table-cell table:style-name="ce6" office:value-type="float" office:value="58592.43" calcext:value-type="float">
            <text:p>€ 58.592,43</text:p>
          </table:table-cell>
          <table:table-cell table:style-name="ce6" office:value-type="float" office:value="28938.3" calcext:value-type="float">
            <text:p>€ 28.938,30</text:p>
          </table:table-cell>
          <table:table-cell table:style-name="ce6" office:value-type="float" office:value="5157.2" calcext:value-type="float">
            <text:p>€ 5.157,20</text:p>
          </table:table-cell>
          <table:table-cell table:style-name="ce6" office:value-type="float" office:value="1249" calcext:value-type="float">
            <text:p>€ 1.249,00</text:p>
          </table:table-cell>
          <table:table-cell table:style-name="ce3"/>
          <table:table-cell table:style-name="ce6" office:value-type="float" office:value="2270" calcext:value-type="float">
            <text:p>€ 2.27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BOCCARDI <text:s text:c="27"/></text:p>
          </table:table-cell>
          <table:table-cell table:style-name="ce4" office:value-type="string" calcext:value-type="string">
            <text:p>MARIA SILVA <text:s text:c="24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27876.65" calcext:value-type="float">
            <text:p>€ 27.876,65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7" office:value-type="float" office:value="800" calcext:value-type="float">
            <text:p>€ 800,00</text:p>
          </table:table-cell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BOCCHER <text:s text:c="28"/></text:p>
          </table:table-cell>
          <table:table-cell table:style-name="ce4" office:value-type="string" calcext:value-type="string">
            <text:p>SANDRA <text:s text:c="29"/></text:p>
          </table:table-cell>
          <table:table-cell table:style-name="ce7" office:value-type="float" office:value="52040.04" calcext:value-type="float">
            <text:p>€ 52.040,04</text:p>
          </table:table-cell>
          <table:table-cell table:style-name="ce7" office:value-type="float" office:value="35738.21" calcext:value-type="float">
            <text:p>€ 35.738,21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BONESINI <text:s text:c="27"/></text:p>
          </table:table-cell>
          <table:table-cell table:style-name="ce4" office:value-type="string" calcext:value-type="string">
            <text:p>ALESSANDRO <text:s text:c="25"/></text:p>
          </table:table-cell>
          <table:table-cell table:style-name="ce7" office:value-type="float" office:value="46578.97" calcext:value-type="float">
            <text:p>€ 46.578,97</text:p>
          </table:table-cell>
          <table:table-cell table:style-name="ce7" office:value-type="float" office:value="25639.61" calcext:value-type="float">
            <text:p>€ 25.639,61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2"/>
          <table:table-cell table:style-name="ce7" office:value-type="float" office:value="958.08" calcext:value-type="float">
            <text:p>€ 958,0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BORTOLOTTI <text:s text:c="25"/></text:p>
          </table:table-cell>
          <table:table-cell table:style-name="ce4" office:value-type="string" calcext:value-type="string">
            <text:p>PAOLA <text:s text:c="30"/></text:p>
          </table:table-cell>
          <table:table-cell table:style-name="ce7" office:value-type="float" office:value="51610.13" calcext:value-type="float">
            <text:p>€ 51.610,13</text:p>
          </table:table-cell>
          <table:table-cell table:style-name="ce7" office:value-type="float" office:value="35746.57" calcext:value-type="float">
            <text:p>€ 35.746,57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92.16" calcext:value-type="float">
            <text:p>€ 92,16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BROZ <text:s text:c="31"/></text:p>
          </table:table-cell>
          <table:table-cell table:style-name="ce4" office:value-type="string" calcext:value-type="string">
            <text:p>MANUELA <text:s text:c="28"/></text:p>
          </table:table-cell>
          <table:table-cell table:style-name="ce7" office:value-type="float" office:value="54798.12" calcext:value-type="float">
            <text:p>€ 54.798,12</text:p>
          </table:table-cell>
          <table:table-cell table:style-name="ce7" office:value-type="float" office:value="34370.05" calcext:value-type="float">
            <text:p>€ 34.370,05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CAPRONI <text:s text:c="28"/></text:p>
          </table:table-cell>
          <table:table-cell table:style-name="ce4" office:value-type="string" calcext:value-type="string">
            <text:p>MAURIZIO <text:s text:c="27"/></text:p>
          </table:table-cell>
          <table:table-cell table:style-name="ce7" office:value-type="float" office:value="53331.33" calcext:value-type="float">
            <text:p>€ 53.331,33</text:p>
          </table:table-cell>
          <table:table-cell table:style-name="ce7" office:value-type="float" office:value="41046.54" calcext:value-type="float">
            <text:p>€ 41.046,54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74.88" calcext:value-type="float">
            <text:p>€ 74,8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CAROLLO <text:s text:c="28"/></text:p>
          </table:table-cell>
          <table:table-cell table:style-name="ce4" office:value-type="string" calcext:value-type="string">
            <text:p>MATILDE <text:s text:c="28"/></text:p>
          </table:table-cell>
          <table:table-cell table:style-name="ce7" office:value-type="float" office:value="54673.06" calcext:value-type="float">
            <text:p>€ 54.673,06</text:p>
          </table:table-cell>
          <table:table-cell table:style-name="ce7" office:value-type="float" office:value="34370.05" calcext:value-type="float">
            <text:p>€ 34.370,05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/>
          <table:table-cell table:style-name="ce7" office:value-type="float" office:value="735" calcext:value-type="float">
            <text:p>€ 735,00</text:p>
          </table:table-cell>
          <table:table-cell table:style-name="ce7" office:value-type="float" office:value="741.09" calcext:value-type="float">
            <text:p>€ 741,09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CETRANO <text:s text:c="28"/></text:p>
          </table:table-cell>
          <table:table-cell table:style-name="ce4" office:value-type="string" calcext:value-type="string">
            <text:p>NICOLA <text:s text:c="29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31499.91" calcext:value-type="float">
            <text:p>€ 31.499,91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/>
          <table:table-cell table:style-name="ce7" office:value-type="float" office:value="300" calcext:value-type="float">
            <text:p>€ 300,0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HEMOTTI <text:s text:c="27"/></text:p>
          </table:table-cell>
          <table:table-cell table:style-name="ce4" office:value-type="string" calcext:value-type="string">
            <text:p>TIZIANA <text:s text:c="28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28946.02" calcext:value-type="float">
            <text:p>€ 28.946,02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CHESINI <text:s text:c="28"/></text:p>
          </table:table-cell>
          <table:table-cell table:style-name="ce4" office:value-type="string" calcext:value-type="string">
            <text:p>STEFANO <text:s text:c="28"/></text:p>
          </table:table-cell>
          <table:table-cell table:style-name="ce7" office:value-type="float" office:value="52340.86" calcext:value-type="float">
            <text:p>€ 52.340,86</text:p>
          </table:table-cell>
          <table:table-cell table:style-name="ce7" office:value-type="float" office:value="32848.18" calcext:value-type="float">
            <text:p>€ 32.848,18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CHINCARINI <text:s text:c="25"/></text:p>
          </table:table-cell>
          <table:table-cell table:style-name="ce4" office:value-type="string" calcext:value-type="string">
            <text:p>PAOLO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44456.45" calcext:value-type="float">
            <text:p>€ 44.456,45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2"/>
          <table:table-cell table:style-name="ce7" office:value-type="float" office:value="1243.56" calcext:value-type="float">
            <text:p>€ 1.243,56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DALVIT <text:s text:c="29"/></text:p>
          </table:table-cell>
          <table:table-cell table:style-name="ce4" office:value-type="string" calcext:value-type="string">
            <text:p>PAOLO <text:s text:c="30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35372.07" calcext:value-type="float">
            <text:p>€ 35.372,07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582.05" calcext:value-type="float">
            <text:p>€ 1.582,05</text:p>
          </table:table-cell>
          <table:table-cell table:style-name="ce4"/>
          <table:table-cell table:style-name="ce7" office:value-type="float" office:value="1392.27" calcext:value-type="float">
            <text:p>€ 1.392,27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DAPPIANO <text:s text:c="27"/></text:p>
          </table:table-cell>
          <table:table-cell table:style-name="ce3" office:value-type="string" calcext:value-type="string">
            <text:p>LUIGI BENEDETTO <text:s text:c="20"/></text:p>
          </table:table-cell>
          <table:table-cell table:style-name="ce6" office:value-type="float" office:value="50163.49" calcext:value-type="float">
            <text:p>€ 50.163,49</text:p>
          </table:table-cell>
          <table:table-cell table:style-name="ce6" office:value-type="float" office:value="29500" calcext:value-type="float">
            <text:p>€ 29.500,00</text:p>
          </table:table-cell>
          <table:table-cell table:style-name="ce3" table:number-columns-repeated="4"/>
          <table:table-cell table:style-name="ce4" office:value-type="string" calcext:value-type="string">
            <text:p>in servizio dal 1.9.2016</text:p>
          </table:table-cell>
          <table:table-cell table:number-columns-repeated="247"/>
          <table:table-cell table:style-name="ce12" table:number-columns-repeated="767"/>
          <table:table-cell/>
        </table:table-row>
        <table:table-row table:style-name="ro3">
          <table:table-cell table:style-name="ce4" office:value-type="string" calcext:value-type="string">
            <text:p>DECARLI <text:s text:c="28"/></text:p>
          </table:table-cell>
          <table:table-cell table:style-name="ce4" office:value-type="string" calcext:value-type="string">
            <text:p>ANTONIETTA <text:s text:c="25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28938.3" calcext:value-type="float">
            <text:p>€ 28.938,30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2"/>
          <table:table-cell table:style-name="ce7" office:value-type="float" office:value="50.52" calcext:value-type="float">
            <text:p>€ 50,5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DE DONNO <text:s text:c="27"/></text:p>
          </table:table-cell>
          <table:table-cell table:style-name="ce4" office:value-type="string" calcext:value-type="string">
            <text:p>LAURA <text:s text:c="30"/></text:p>
          </table:table-cell>
          <table:table-cell table:style-name="ce7" office:value-type="float" office:value="51320.75" calcext:value-type="float">
            <text:p>€ 51.320,75</text:p>
          </table:table-cell>
          <table:table-cell table:style-name="ce7" office:value-type="float" office:value="44456.45" calcext:value-type="float">
            <text:p>€ 44.456,45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2"/>
          <table:table-cell table:style-name="ce7" office:value-type="float" office:value="714.72" calcext:value-type="float">
            <text:p>€ 714,7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DE GERLONI <text:s text:c="25"/></text:p>
          </table:table-cell>
          <table:table-cell table:style-name="ce3" office:value-type="string" calcext:value-type="string">
            <text:p>BEATRICE <text:s text:c="27"/></text:p>
          </table:table-cell>
          <table:table-cell table:style-name="ce6" office:value-type="float" office:value="53331.33" calcext:value-type="float">
            <text:p>€ 53.331,33</text:p>
          </table:table-cell>
          <table:table-cell table:style-name="ce6" office:value-type="float" office:value="34370.05" calcext:value-type="float">
            <text:p>€ 34.370,05</text:p>
          </table:table-cell>
          <table:table-cell table:style-name="ce6" office:value-type="float" office:value="8345.6" calcext:value-type="float">
            <text:p>€ 8.345,60</text:p>
          </table:table-cell>
          <table:table-cell table:style-name="ce3" table:number-columns-repeated="2"/>
          <table:table-cell table:style-name="ce6" office:value-type="float" office:value="447.78" calcext:value-type="float">
            <text:p>€ 447,7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DE PASCALE <text:s text:c="25"/></text:p>
          </table:table-cell>
          <table:table-cell table:style-name="ce4" office:value-type="string" calcext:value-type="string">
            <text:p>FRANCESCO CARMINE <text:s text:c="18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34684.91" calcext:value-type="float">
            <text:p>€ 34.684,91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2270" calcext:value-type="float">
            <text:p>€ 2.27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DEPENTORI <text:s text:c="26"/></text:p>
          </table:table-cell>
          <table:table-cell table:style-name="ce4" office:value-type="string" calcext:value-type="string">
            <text:p>DANIELA <text:s text:c="28"/></text:p>
          </table:table-cell>
          <table:table-cell table:style-name="ce7" office:value-type="float" office:value="51610.13" calcext:value-type="float">
            <text:p>€ 51.610,13</text:p>
          </table:table-cell>
          <table:table-cell table:style-name="ce7" office:value-type="float" office:value="26693.29" calcext:value-type="float">
            <text:p>€ 26.693,29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FELICETTI <text:s text:c="26"/></text:p>
          </table:table-cell>
          <table:table-cell table:style-name="ce4" office:value-type="string" calcext:value-type="string">
            <text:p>MARCO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1499.91" calcext:value-type="float">
            <text:p>€ 31.499,91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2"/>
          <table:table-cell table:style-name="ce7" office:value-type="float" office:value="415.4" calcext:value-type="float">
            <text:p>€ 415,4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FLORIAN <text:s text:c="28"/></text:p>
          </table:table-cell>
          <table:table-cell table:style-name="ce4" office:value-type="string" calcext:value-type="string">
            <text:p>MIRELLA <text:s text:c="28"/></text:p>
          </table:table-cell>
          <table:table-cell table:style-name="ce7" office:value-type="float" office:value="50163.49" calcext:value-type="float">
            <text:p>€ 50.163,49</text:p>
          </table:table-cell>
          <table:table-cell table:style-name="ce7" office:value-type="float" office:value="35373.16" calcext:value-type="float">
            <text:p>€ 35.373,16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2270" calcext:value-type="float">
            <text:p>€ 2.27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FRONER <text:s text:c="29"/></text:p>
          </table:table-cell>
          <table:table-cell table:style-name="ce4" office:value-type="string" calcext:value-type="string">
            <text:p>LAURA <text:s text:c="30"/></text:p>
          </table:table-cell>
          <table:table-cell table:style-name="ce7" office:value-type="float" office:value="52340.86" calcext:value-type="float">
            <text:p>€ 52.340,86</text:p>
          </table:table-cell>
          <table:table-cell table:style-name="ce7" office:value-type="float" office:value="34370.05" calcext:value-type="float">
            <text:p>€ 34.370,05</text:p>
          </table:table-cell>
          <table:table-cell table:style-name="ce7" office:value-type="float" office:value="8796.2" calcext:value-type="float">
            <text:p>€ 8.796,20</text:p>
          </table:table-cell>
          <table:table-cell table:style-name="ce4" table:number-columns-repeated="2"/>
          <table:table-cell table:style-name="ce7" office:value-type="float" office:value="109.92" calcext:value-type="float">
            <text:p>€ 109,9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FRUET <text:s text:c="30"/></text:p>
          </table:table-cell>
          <table:table-cell table:style-name="ce4" office:value-type="string" calcext:value-type="string">
            <text:p>DANIELA <text:s text:c="28"/></text:p>
          </table:table-cell>
          <table:table-cell table:style-name="ce7" office:value-type="float" office:value="52340.86" calcext:value-type="float">
            <text:p>€ 52.340,86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2"/>
          <table:table-cell table:style-name="ce7" office:value-type="float" office:value="363.88" calcext:value-type="float">
            <text:p>€ 363,8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GABURRO <text:s text:c="28"/></text:p>
          </table:table-cell>
          <table:table-cell table:style-name="ce4" office:value-type="string" calcext:value-type="string">
            <text:p>MASSIMO <text:s text:c="28"/></text:p>
          </table:table-cell>
          <table:table-cell table:style-name="ce7" office:value-type="float" office:value="51610.13" calcext:value-type="float">
            <text:p>€ 51.610,13</text:p>
          </table:table-cell>
          <table:table-cell table:style-name="ce7" office:value-type="float" office:value="31499.91" calcext:value-type="float">
            <text:p>€ 31.499,91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236.52" calcext:value-type="float">
            <text:p>€ 236,5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GAMBARO <text:s text:c="28"/></text:p>
          </table:table-cell>
          <table:table-cell table:style-name="ce4" office:value-type="string" calcext:value-type="string">
            <text:p>ROBERTA <text:s text:c="28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4" table:number-columns-repeated="2"/>
          <table:table-cell table:style-name="ce7" office:value-type="float" office:value="95.04" calcext:value-type="float">
            <text:p>€ 95,04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GHETTA <text:s text:c="29"/></text:p>
          </table:table-cell>
          <table:table-cell table:style-name="ce4" office:value-type="string" calcext:value-type="string">
            <text:p>CHIARA <text:s text:c="29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4" table:number-columns-repeated="2"/>
          <table:table-cell table:style-name="ce7" office:value-type="float" office:value="624" calcext:value-type="float">
            <text:p>€ 624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GULLI <text:s text:c="30"/></text:p>
          </table:table-cell>
          <table:table-cell table:style-name="ce4" office:value-type="string" calcext:value-type="string">
            <text:p>TIZIANA <text:s text:c="28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28938.3" calcext:value-type="float">
            <text:p>€ 28.938,30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KIRCHNER <text:s text:c="27"/></text:p>
          </table:table-cell>
          <table:table-cell table:style-name="ce4" office:value-type="string" calcext:value-type="string">
            <text:p>STEFANO <text:s text:c="28"/></text:p>
          </table:table-cell>
          <table:table-cell table:style-name="ce7" office:value-type="float" office:value="52340.86" calcext:value-type="float">
            <text:p>€ 52.340,86</text:p>
          </table:table-cell>
          <table:table-cell table:style-name="ce7" office:value-type="float" office:value="35373.17" calcext:value-type="float">
            <text:p>€ 35.373,17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KRAL <text:s text:c="31"/></text:p>
          </table:table-cell>
          <table:table-cell table:style-name="ce4" office:value-type="string" calcext:value-type="string">
            <text:p>GIOVANNI <text:s text:c="27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1499.91" calcext:value-type="float">
            <text:p>€ 31.499,91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190.08" calcext:value-type="float">
            <text:p>€ 190,0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LASARACINA <text:s text:c="25"/></text:p>
          </table:table-cell>
          <table:table-cell table:style-name="ce4" office:value-type="string" calcext:value-type="string">
            <text:p>FRANCESCA <text:s text:c="26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4" table:number-columns-repeated="2"/>
          <table:table-cell table:style-name="ce7" office:value-type="float" office:value="628.92" calcext:value-type="float">
            <text:p>€ 628,9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LATINO <text:s text:c="29"/></text:p>
          </table:table-cell>
          <table:table-cell table:style-name="ce3" office:value-type="string" calcext:value-type="string">
            <text:p>CRESCENZO <text:s text:c="26"/></text:p>
          </table:table-cell>
          <table:table-cell table:style-name="ce6" office:value-type="float" office:value="37668.88" calcext:value-type="float">
            <text:p>€ 37.668,88</text:p>
          </table:table-cell>
          <table:table-cell table:style-name="ce6" office:value-type="float" office:value="22913.37" calcext:value-type="float">
            <text:p>€ 22.913,37</text:p>
          </table:table-cell>
          <table:table-cell table:style-name="ce6" office:value-type="float" office:value="8345.6" calcext:value-type="float">
            <text:p>€ 8.345,60</text:p>
          </table:table-cell>
          <table:table-cell table:style-name="ce3" table:number-columns-repeated="2"/>
          <table:table-cell table:style-name="ce6" office:value-type="float" office:value="205.59" calcext:value-type="float">
            <text:p>€ 205,59</text:p>
          </table:table-cell>
          <table:table-cell table:style-name="ce8" office:value-type="string" calcext:value-type="string">
            <text:p>cessato nel corso del 20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LUCCA <text:s text:c="30"/></text:p>
          </table:table-cell>
          <table:table-cell table:style-name="ce4" office:value-type="string" calcext:value-type="string">
            <text:p>PATRIZIA <text:s text:c="27"/></text:p>
          </table:table-cell>
          <table:table-cell table:style-name="ce7" office:value-type="float" office:value="55023.15" calcext:value-type="float">
            <text:p>€ 55.023,15</text:p>
          </table:table-cell>
          <table:table-cell table:style-name="ce7" office:value-type="float" office:value="38566.54" calcext:value-type="float">
            <text:p>€ 38.566,54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LUCIETTO <text:s text:c="27"/></text:p>
          </table:table-cell>
          <table:table-cell table:style-name="ce4" office:value-type="string" calcext:value-type="string">
            <text:p>SANDRA <text:s text:c="29"/></text:p>
          </table:table-cell>
          <table:table-cell table:style-name="ce7" office:value-type="float" office:value="48542.48" calcext:value-type="float">
            <text:p>€ 48.542,48</text:p>
          </table:table-cell>
          <table:table-cell table:style-name="ce7" office:value-type="float" office:value="23299.63" calcext:value-type="float">
            <text:p>€ 23.299,63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/>
          <table:table-cell table:style-name="ce7" office:value-type="float" office:value="600" calcext:value-type="float">
            <text:p>€ 600,00</text:p>
          </table:table-cell>
          <table:table-cell table:style-name="ce7" office:value-type="float" office:value="197.61" calcext:value-type="float">
            <text:p>€ 197,61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MANCIN <text:s text:c="29"/></text:p>
          </table:table-cell>
          <table:table-cell table:style-name="ce4" office:value-type="string" calcext:value-type="string">
            <text:p>MARIA LORENZA <text:s text:c="22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4" table:number-columns-repeated="2"/>
          <table:table-cell table:style-name="ce7" office:value-type="float" office:value="521.28" calcext:value-type="float">
            <text:p>€ 521,2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MASSIMO <text:s text:c="28"/></text:p>
          </table:table-cell>
          <table:table-cell table:style-name="ce4" office:value-type="string" calcext:value-type="string">
            <text:p>ELINA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4370.05" calcext:value-type="float">
            <text:p>€ 34.370,05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7" office:value-type="float" office:value="560.3" calcext:value-type="float">
            <text:p>€ 560,30</text:p>
          </table:table-cell>
          <table:table-cell table:style-name="ce7" office:value-type="float" office:value="2270" calcext:value-type="float">
            <text:p>€ 2.270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MATTIVI <text:s text:c="28"/></text:p>
          </table:table-cell>
          <table:table-cell table:style-name="ce4" office:value-type="string" calcext:value-type="string">
            <text:p>VIGILIO <text:s text:c="28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28938.29" calcext:value-type="float">
            <text:p>€ 28.938,29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MIATO <text:s text:c="30"/></text:p>
          </table:table-cell>
          <table:table-cell table:style-name="ce4" office:value-type="string" calcext:value-type="string">
            <text:p>LIDIO <text:s text:c="30"/></text:p>
          </table:table-cell>
          <table:table-cell table:style-name="ce7" office:value-type="float" office:value="59119.45" calcext:value-type="float">
            <text:p>€ 59.119,45</text:p>
          </table:table-cell>
          <table:table-cell table:style-name="ce7" office:value-type="float" office:value="21338.33" calcext:value-type="float">
            <text:p>€ 21.338,33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MORANDI <text:s text:c="28"/></text:p>
          </table:table-cell>
          <table:table-cell table:style-name="ce4" office:value-type="string" calcext:value-type="string">
            <text:p>RUGGERO <text:s text:c="28"/></text:p>
          </table:table-cell>
          <table:table-cell table:style-name="ce7" office:value-type="float" office:value="50163.57" calcext:value-type="float">
            <text:p>€ 50.163,57</text:p>
          </table:table-cell>
          <table:table-cell table:style-name="ce7" office:value-type="float" office:value="28205.1" calcext:value-type="float">
            <text:p>€ 28.205,10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/>
          <table:table-cell table:style-name="ce7" office:value-type="float" office:value="168" calcext:value-type="float">
            <text:p>€ 168,00</text:p>
          </table:table-cell>
          <table:table-cell table:style-name="ce7" office:value-type="float" office:value="317.53" calcext:value-type="float">
            <text:p>€ 317,53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OBER <text:s text:c="31"/></text:p>
          </table:table-cell>
          <table:table-cell table:style-name="ce4" office:value-type="string" calcext:value-type="string">
            <text:p>MARTA <text:s text:c="30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23461.66" calcext:value-type="float">
            <text:p>€ 23.461,66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7" office:value-type="float" office:value="300" calcext:value-type="float">
            <text:p>€ 300,00</text:p>
          </table:table-cell>
          <table:table-cell table:style-name="ce7" office:value-type="float" office:value="908" calcext:value-type="float">
            <text:p>€ 908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ARIS <text:s text:c="30"/></text:p>
          </table:table-cell>
          <table:table-cell table:style-name="ce4" office:value-type="string" calcext:value-type="string">
            <text:p>ALBERTO <text:s text:c="28"/></text:p>
          </table:table-cell>
          <table:table-cell table:style-name="ce7" office:value-type="float" office:value="52340.86" calcext:value-type="float">
            <text:p>€ 52.340,86</text:p>
          </table:table-cell>
          <table:table-cell table:style-name="ce7" office:value-type="float" office:value="28938.3" calcext:value-type="float">
            <text:p>€ 28.938,30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PASINI <text:s text:c="29"/></text:p>
          </table:table-cell>
          <table:table-cell table:style-name="ce4" office:value-type="string" calcext:value-type="string">
            <text:p>ALESSANDRA <text:s text:c="25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38931.58" calcext:value-type="float">
            <text:p>€ 38.931,58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908" calcext:value-type="float">
            <text:p>€ 908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ASQUALIN <text:s text:c="26"/></text:p>
          </table:table-cell>
          <table:table-cell table:style-name="ce4" office:value-type="string" calcext:value-type="string">
            <text:p>PAOLA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5373.17" calcext:value-type="float">
            <text:p>€ 35.373,17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2"/>
          <table:table-cell table:style-name="ce7" office:value-type="float" office:value="297.18" calcext:value-type="float">
            <text:p>€ 297,1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ASQUINI <text:s text:c="27"/></text:p>
          </table:table-cell>
          <table:table-cell table:style-name="ce4" office:value-type="string" calcext:value-type="string">
            <text:p>TIZIANA CHIARA <text:s text:c="21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4" table:number-columns-repeated="2"/>
          <table:table-cell table:style-name="ce7" office:value-type="float" office:value="429" calcext:value-type="float">
            <text:p>€ 429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EGORETTI <text:s text:c="26"/></text:p>
          </table:table-cell>
          <table:table-cell table:style-name="ce4" office:value-type="string" calcext:value-type="string">
            <text:p>PIERA <text:s text:c="30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4293.26" calcext:value-type="float">
            <text:p>€ 34.293,26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2"/>
          <table:table-cell table:style-name="ce7" office:value-type="float" office:value="191.04" calcext:value-type="float">
            <text:p>€ 191,04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ENDENZA <text:s text:c="27"/></text:p>
          </table:table-cell>
          <table:table-cell table:style-name="ce4" office:value-type="string" calcext:value-type="string">
            <text:p>PAOLO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2509.54" calcext:value-type="float">
            <text:p>€ 2.509,54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ENNAZZATO <text:s text:c="25"/></text:p>
          </table:table-cell>
          <table:table-cell table:style-name="ce4" office:value-type="string" calcext:value-type="string">
            <text:p>ROBERTO <text:s text:c="28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1766.63" calcext:value-type="float">
            <text:p>€ 31.766,63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254.58" calcext:value-type="float">
            <text:p>€ 254,5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ERITI <text:s text:c="29"/></text:p>
          </table:table-cell>
          <table:table-cell table:style-name="ce4" office:value-type="string" calcext:value-type="string">
            <text:p>TERESA <text:s text:c="29"/></text:p>
          </table:table-cell>
          <table:table-cell table:style-name="ce7" office:value-type="float" office:value="51610.13" calcext:value-type="float">
            <text:p>€ 51.610,13</text:p>
          </table:table-cell>
          <table:table-cell table:style-name="ce7" office:value-type="float" office:value="34293.26" calcext:value-type="float">
            <text:p>€ 34.293,26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PEZZO <text:s text:c="30"/></text:p>
          </table:table-cell>
          <table:table-cell table:style-name="ce4" office:value-type="string" calcext:value-type="string">
            <text:p>MARIA <text:s text:c="30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24523.33" calcext:value-type="float">
            <text:p>€ 24.523,33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IZZARDO <text:s text:c="27"/></text:p>
          </table:table-cell>
          <table:table-cell table:style-name="ce4" office:value-type="string" calcext:value-type="string">
            <text:p>CANDIDA <text:s text:c="28"/></text:p>
          </table:table-cell>
          <table:table-cell table:style-name="ce7" office:value-type="float" office:value="54694.77" calcext:value-type="float">
            <text:p>€ 54.694,77</text:p>
          </table:table-cell>
          <table:table-cell table:style-name="ce7" office:value-type="float" office:value="31499.91" calcext:value-type="float">
            <text:p>€ 31.499,91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2"/>
          <table:table-cell table:style-name="ce7" office:value-type="float" office:value="259.2" calcext:value-type="float">
            <text:p>€ 259,2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IZZINI <text:s text:c="28"/></text:p>
          </table:table-cell>
          <table:table-cell table:style-name="ce4" office:value-type="string" calcext:value-type="string">
            <text:p>FABRIZIO <text:s text:c="27"/></text:p>
          </table:table-cell>
          <table:table-cell table:style-name="ce7" office:value-type="float" office:value="53331.33" calcext:value-type="float">
            <text:p>€ 53.331,33</text:p>
          </table:table-cell>
          <table:table-cell table:style-name="ce7" office:value-type="float" office:value="34684.91" calcext:value-type="float">
            <text:p>€ 34.684,91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455.28" calcext:value-type="float">
            <text:p>€ 455,2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OIAN <text:s text:c="30"/></text:p>
          </table:table-cell>
          <table:table-cell table:style-name="ce4" office:value-type="string" calcext:value-type="string">
            <text:p>MARINA <text:s text:c="29"/></text:p>
          </table:table-cell>
          <table:table-cell table:style-name="ce7" office:value-type="float" office:value="51610.13" calcext:value-type="float">
            <text:p>€ 51.610,13</text:p>
          </table:table-cell>
          <table:table-cell table:style-name="ce7" office:value-type="float" office:value="27876.64" calcext:value-type="float">
            <text:p>€ 27.876,64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PREDELLI <text:s text:c="27"/></text:p>
          </table:table-cell>
          <table:table-cell table:style-name="ce4" office:value-type="string" calcext:value-type="string">
            <text:p>LUCIA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1185.05" calcext:value-type="float">
            <text:p>€ 31.185,05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RASERA <text:s text:c="29"/></text:p>
          </table:table-cell>
          <table:table-cell table:style-name="ce3" office:value-type="string" calcext:value-type="string">
            <text:p>PAOLO <text:s text:c="30"/></text:p>
          </table:table-cell>
          <table:table-cell table:style-name="ce6" office:value-type="float" office:value="36682.1" calcext:value-type="float">
            <text:p>€ 36.682,10</text:p>
          </table:table-cell>
          <table:table-cell table:style-name="ce6" office:value-type="float" office:value="23773.18" calcext:value-type="float">
            <text:p>€ 23.773,18</text:p>
          </table:table-cell>
          <table:table-cell table:style-name="ce6" office:value-type="float" office:value="8345.6" calcext:value-type="float">
            <text:p>€ 8.345,60</text:p>
          </table:table-cell>
          <table:table-cell table:style-name="ce6" office:value-type="float" office:value="1249" calcext:value-type="float">
            <text:p>€ 1.249,00</text:p>
          </table:table-cell>
          <table:table-cell table:style-name="ce6" office:value-type="float" office:value="500" calcext:value-type="float">
            <text:p>€ 500,00</text:p>
          </table:table-cell>
          <table:table-cell table:style-name="ce6" office:value-type="float" office:value="171" calcext:value-type="float">
            <text:p>€ 171,00</text:p>
          </table:table-cell>
          <table:table-cell table:style-name="ce8" office:value-type="string" calcext:value-type="string">
            <text:p>cessato nel corso del 20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AUZI <text:s text:c="30"/></text:p>
          </table:table-cell>
          <table:table-cell table:style-name="ce4" office:value-type="string" calcext:value-type="string">
            <text:p>DONATELLA <text:s text:c="26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780.12" calcext:value-type="float">
            <text:p>€ 780,1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RIGOTTI <text:s text:c="28"/></text:p>
          </table:table-cell>
          <table:table-cell table:style-name="ce4" office:value-type="string" calcext:value-type="string">
            <text:p>ENRICA <text:s text:c="29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4" table:number-columns-repeated="3"/>
          <table:table-cell table:style-name="ce7" office:value-type="float" office:value="120" calcext:value-type="float">
            <text:p>€ 120,00</text:p>
          </table:table-cell>
          <table:table-cell table:style-name="ce7" office:value-type="float" office:value="1421.64" calcext:value-type="float">
            <text:p>€ 1.421,64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ROMANTINI <text:s text:c="26"/></text:p>
          </table:table-cell>
          <table:table-cell table:style-name="ce4" office:value-type="string" calcext:value-type="string">
            <text:p>ALFREDO <text:s text:c="28"/></text:p>
          </table:table-cell>
          <table:table-cell table:style-name="ce7" office:value-type="float" office:value="51320.75" calcext:value-type="float">
            <text:p>€ 51.320,75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2"/>
          <table:table-cell table:style-name="ce7" office:value-type="float" office:value="1164.38" calcext:value-type="float">
            <text:p>€ 1.164,3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ROSA <text:s text:c="31"/></text:p>
          </table:table-cell>
          <table:table-cell table:style-name="ce4" office:value-type="string" calcext:value-type="string">
            <text:p>MICHELE <text:s text:c="28"/></text:p>
          </table:table-cell>
          <table:table-cell table:style-name="ce7" office:value-type="float" office:value="51160.85" calcext:value-type="float">
            <text:p>€ 51.160,85</text:p>
          </table:table-cell>
          <table:table-cell table:style-name="ce7" office:value-type="float" office:value="35373.17" calcext:value-type="float">
            <text:p>€ 35.373,17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ROSSI <text:s text:c="30"/></text:p>
          </table:table-cell>
          <table:table-cell table:style-name="ce4" office:value-type="string" calcext:value-type="string">
            <text:p>TIZIANA <text:s text:c="28"/></text:p>
          </table:table-cell>
          <table:table-cell table:style-name="ce7" office:value-type="float" office:value="51599.21" calcext:value-type="float">
            <text:p>€ 51.599,21</text:p>
          </table:table-cell>
          <table:table-cell table:style-name="ce7" office:value-type="float" office:value="35774.83" calcext:value-type="float">
            <text:p>€ 35.774,83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7" office:value-type="float" office:value="300" calcext:value-type="float">
            <text:p>€ 300,00</text:p>
          </table:table-cell>
          <table:table-cell table:style-name="ce7" office:value-type="float" office:value="908" calcext:value-type="float">
            <text:p>€ 908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RUATTI <text:s text:c="29"/></text:p>
          </table:table-cell>
          <table:table-cell table:style-name="ce3" office:value-type="string" calcext:value-type="string">
            <text:p>CESARE MARINO <text:s text:c="22"/></text:p>
          </table:table-cell>
          <table:table-cell table:style-name="ce6" office:value-type="float" office:value="32672.18" calcext:value-type="float">
            <text:p>€ 32.672,18</text:p>
          </table:table-cell>
          <table:table-cell table:style-name="ce6" office:value-type="float" office:value="18758.83" calcext:value-type="float">
            <text:p>€ 18.758,83</text:p>
          </table:table-cell>
          <table:table-cell table:style-name="ce6" office:value-type="float" office:value="5073.6" calcext:value-type="float">
            <text:p>€ 5.073,60</text:p>
          </table:table-cell>
          <table:table-cell table:style-name="ce3" table:number-columns-repeated="2"/>
          <table:table-cell table:style-name="ce6" office:value-type="float" office:value="503.52" calcext:value-type="float">
            <text:p>€ 503,52</text:p>
          </table:table-cell>
          <table:table-cell table:style-name="ce8" office:value-type="string" calcext:value-type="string">
            <text:p>cessato nel corso del 2016</text:p>
          </table:table-cell>
          <table:table-cell table:style-name="ce10" table:number-columns-repeated="1014"/>
          <table:table-cell/>
        </table:table-row>
        <table:table-row table:style-name="ro3">
          <table:table-cell table:style-name="ce4" office:value-type="string" calcext:value-type="string">
            <text:p>RUGGIERI <text:s text:c="27"/></text:p>
          </table:table-cell>
          <table:table-cell table:style-name="ce4" office:value-type="string" calcext:value-type="string">
            <text:p>ELENA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568" calcext:value-type="float">
            <text:p>€ 568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SALOMONE <text:s text:c="27"/></text:p>
          </table:table-cell>
          <table:table-cell table:style-name="ce4" office:value-type="string" calcext:value-type="string">
            <text:p>PASQUA CINZIA <text:s text:c="22"/></text:p>
          </table:table-cell>
          <table:table-cell table:style-name="ce7" office:value-type="float" office:value="52893.49" calcext:value-type="float">
            <text:p>€ 52.893,49</text:p>
          </table:table-cell>
          <table:table-cell table:style-name="ce7" office:value-type="float" office:value="23461.66" calcext:value-type="float">
            <text:p>€ 23.461,66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>
            <text:p>SANDRI <text:s text:c="29"/></text:p>
          </table:table-cell>
          <table:table-cell table:style-name="ce3" office:value-type="string" calcext:value-type="string">
            <text:p>SANDRA <text:s text:c="29"/></text:p>
          </table:table-cell>
          <table:table-cell table:style-name="ce6" office:value-type="float" office:value="36201.96" calcext:value-type="float">
            <text:p>€ 36.201,96</text:p>
          </table:table-cell>
          <table:table-cell table:style-name="ce6" office:value-type="float" office:value="16543.36" calcext:value-type="float">
            <text:p>€ 16.543,36</text:p>
          </table:table-cell>
          <table:table-cell table:style-name="ce6" office:value-type="float" office:value="8345.6" calcext:value-type="float">
            <text:p>€ 8.345,60</text:p>
          </table:table-cell>
          <table:table-cell table:style-name="ce3" table:number-columns-repeated="2"/>
          <table:table-cell table:style-name="ce6" office:value-type="float" office:value="211.2" calcext:value-type="float">
            <text:p>€ 211,20</text:p>
          </table:table-cell>
          <table:table-cell table:style-name="ce8" office:value-type="string" calcext:value-type="string">
            <text:p>cessato nel corso del 2016</text:p>
          </table:table-cell>
          <table:table-cell table:style-name="ce10" table:number-columns-repeated="1014"/>
          <table:table-cell/>
        </table:table-row>
        <table:table-row table:style-name="ro3">
          <table:table-cell table:style-name="ce4" office:value-type="string" calcext:value-type="string">
            <text:p>SANTOLI <text:s text:c="28"/></text:p>
          </table:table-cell>
          <table:table-cell table:style-name="ce4" office:value-type="string" calcext:value-type="string">
            <text:p>GIUSEPPE <text:s text:c="27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SBARDELLA <text:s text:c="26"/></text:p>
          </table:table-cell>
          <table:table-cell table:style-name="ce4" office:value-type="string" calcext:value-type="string">
            <text:p>VIVIANA <text:s text:c="28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SIGHELE <text:s text:c="28"/></text:p>
          </table:table-cell>
          <table:table-cell table:style-name="ce4" office:value-type="string" calcext:value-type="string">
            <text:p>ALESSANDRA <text:s text:c="25"/></text:p>
          </table:table-cell>
          <table:table-cell table:style-name="ce7" office:value-type="float" office:value="53735.5" calcext:value-type="float">
            <text:p>€ 53.735,50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SIMONCELLI <text:s text:c="25"/></text:p>
          </table:table-cell>
          <table:table-cell table:style-name="ce4" office:value-type="string" calcext:value-type="string">
            <text:p>DANIELA <text:s text:c="28"/></text:p>
          </table:table-cell>
          <table:table-cell table:style-name="ce7" office:value-type="float" office:value="51599.21" calcext:value-type="float">
            <text:p>€ 51.599,21</text:p>
          </table:table-cell>
          <table:table-cell table:style-name="ce7" office:value-type="float" office:value="35373.17" calcext:value-type="float">
            <text:p>€ 35.373,17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7" office:value-type="float" office:value="350" calcext:value-type="float">
            <text:p>€ 350,00</text:p>
          </table:table-cell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TROLLI <text:s text:c="29"/></text:p>
          </table:table-cell>
          <table:table-cell table:style-name="ce4" office:value-type="string" calcext:value-type="string">
            <text:p>ROBERTO <text:s text:c="28"/></text:p>
          </table:table-cell>
          <table:table-cell table:style-name="ce7" office:value-type="float" office:value="51610.13" calcext:value-type="float">
            <text:p>€ 51.610,13</text:p>
          </table:table-cell>
          <table:table-cell table:style-name="ce7" office:value-type="float" office:value="28938.3" calcext:value-type="float">
            <text:p>€ 28.938,30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2"/>
          <table:table-cell table:style-name="ce7" office:value-type="float" office:value="218.88" calcext:value-type="float">
            <text:p>€ 218,88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 office:value-type="string" calcext:value-type="string">
            <text:p>TURRI <text:s text:c="30"/></text:p>
          </table:table-cell>
          <table:table-cell table:style-name="ce3" office:value-type="string" calcext:value-type="string">
            <text:p>MARIO <text:s text:c="30"/></text:p>
          </table:table-cell>
          <table:table-cell table:style-name="ce6" office:value-type="float" office:value="56921.15" calcext:value-type="float">
            <text:p>€ 56.921,15</text:p>
          </table:table-cell>
          <table:table-cell table:style-name="ce6" office:value-type="float" office:value="34370.05" calcext:value-type="float">
            <text:p>€ 34.370,05</text:p>
          </table:table-cell>
          <table:table-cell table:style-name="ce6" office:value-type="float" office:value="8345.6" calcext:value-type="float">
            <text:p>€ 8.345,60</text:p>
          </table:table-cell>
          <table:table-cell table:style-name="ce6" office:value-type="float" office:value="1249" calcext:value-type="float">
            <text:p>€ 1.249,00</text:p>
          </table:table-cell>
          <table:table-cell table:style-name="ce3"/>
          <table:table-cell table:style-name="ce6" office:value-type="float" office:value="1560.78" calcext:value-type="float">
            <text:p>€ 1.560,78</text:p>
          </table:table-cell>
          <table:table-cell table:style-name="ce3"/>
          <table:table-cell table:style-name="ce10" table:number-columns-repeated="1014"/>
          <table:table-cell/>
        </table:table-row>
        <table:table-row table:style-name="ro3">
          <table:table-cell table:style-name="ce4" office:value-type="string" calcext:value-type="string">
            <text:p>TURRINI <text:s text:c="28"/></text:p>
          </table:table-cell>
          <table:table-cell table:style-name="ce4" office:value-type="string" calcext:value-type="string">
            <text:p>SARA <text:s text:c="31"/></text:p>
          </table:table-cell>
          <table:table-cell table:style-name="ce7" office:value-type="float" office:value="51320.75" calcext:value-type="float">
            <text:p>€ 51.320,75</text:p>
          </table:table-cell>
          <table:table-cell table:style-name="ce7" office:value-type="float" office:value="26693.29" calcext:value-type="float">
            <text:p>€ 26.693,29</text:p>
          </table:table-cell>
          <table:table-cell table:style-name="ce7" office:value-type="float" office:value="5157.2" calcext:value-type="float">
            <text:p>€ 5.157,2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VANIN <text:s text:c="30"/></text:p>
          </table:table-cell>
          <table:table-cell table:style-name="ce4" office:value-type="string" calcext:value-type="string">
            <text:p>FRANCO <text:s text:c="29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335.04" calcext:value-type="float">
            <text:p>€ 335,04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ZAMBONI <text:s text:c="28"/></text:p>
          </table:table-cell>
          <table:table-cell table:style-name="ce4" office:value-type="string" calcext:value-type="string">
            <text:p>ANTONIA <text:s text:c="28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ZANETTI <text:s text:c="28"/></text:p>
          </table:table-cell>
          <table:table-cell table:style-name="ce4" office:value-type="string" calcext:value-type="string">
            <text:p>CARLO <text:s text:c="30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24523.33" calcext:value-type="float">
            <text:p>€ 24.523,33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ZANOLLA <text:s text:c="28"/></text:p>
          </table:table-cell>
          <table:table-cell table:style-name="ce4" office:value-type="string" calcext:value-type="string">
            <text:p>VALENTINA <text:s text:c="26"/></text:p>
          </table:table-cell>
          <table:table-cell table:style-name="ce7" office:value-type="float" office:value="51160.85" calcext:value-type="float">
            <text:p>€ 51.160,85</text:p>
          </table:table-cell>
          <table:table-cell table:style-name="ce7" office:value-type="float" office:value="33909.85" calcext:value-type="float">
            <text:p>€ 33.909,85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ZANON <text:s text:c="30"/></text:p>
          </table:table-cell>
          <table:table-cell table:style-name="ce4" office:value-type="string" calcext:value-type="string">
            <text:p>ANTONELLA <text:s text:c="26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2"/>
          <table:table-cell table:style-name="ce7" office:value-type="float" office:value="138.82" calcext:value-type="float">
            <text:p>€ 138,82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ZANONI <text:s text:c="29"/></text:p>
          </table:table-cell>
          <table:table-cell table:style-name="ce4" office:value-type="string" calcext:value-type="string">
            <text:p>CHRISTINE <text:s text:c="26"/></text:p>
          </table:table-cell>
          <table:table-cell table:style-name="ce7" office:value-type="float" office:value="50163.62" calcext:value-type="float">
            <text:p>€ 50.163,62</text:p>
          </table:table-cell>
          <table:table-cell table:style-name="ce7" office:value-type="float" office:value="32123.3" calcext:value-type="float">
            <text:p>€ 32.123,30</text:p>
          </table:table-cell>
          <table:table-cell table:style-name="ce7" office:value-type="float" office:value="3272" calcext:value-type="float">
            <text:p>€ 3.272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7" office:value-type="float" office:value="500" calcext:value-type="float">
            <text:p>€ 500,00</text:p>
          </table:table-cell>
          <table:table-cell table:style-name="ce7" office:value-type="float" office:value="171" calcext:value-type="float">
            <text:p>€ 171,00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4" office:value-type="string" calcext:value-type="string">
            <text:p>ZINI <text:s text:c="31"/></text:p>
          </table:table-cell>
          <table:table-cell table:style-name="ce4" office:value-type="string" calcext:value-type="string">
            <text:p>MAURA <text:s text:c="30"/></text:p>
          </table:table-cell>
          <table:table-cell table:style-name="ce7" office:value-type="float" office:value="52708.11" calcext:value-type="float">
            <text:p>€ 52.708,11</text:p>
          </table:table-cell>
          <table:table-cell table:style-name="ce7" office:value-type="float" office:value="35746.58" calcext:value-type="float">
            <text:p>€ 35.746,58</text:p>
          </table:table-cell>
          <table:table-cell table:style-name="ce7" office:value-type="float" office:value="8345.6" calcext:value-type="float">
            <text:p>€ 8.345,60</text:p>
          </table:table-cell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>
            <text:p>ZOLLER <text:s text:c="29"/></text:p>
          </table:table-cell>
          <table:table-cell table:style-name="ce4" office:value-type="string" calcext:value-type="string">
            <text:p>LAURA <text:s text:c="30"/></text:p>
          </table:table-cell>
          <table:table-cell table:style-name="ce7" office:value-type="float" office:value="54106.78" calcext:value-type="float">
            <text:p>€ 54.106,78</text:p>
          </table:table-cell>
          <table:table-cell table:style-name="ce7" office:value-type="float" office:value="27876.64" calcext:value-type="float">
            <text:p>€ 27.876,64</text:p>
          </table:table-cell>
          <table:table-cell table:style-name="ce7" office:value-type="float" office:value="11534" calcext:value-type="float">
            <text:p>€ 11.534,00</text:p>
          </table:table-cell>
          <table:table-cell table:style-name="ce7" office:value-type="float" office:value="1249" calcext:value-type="float">
            <text:p>€ 1.249,00</text:p>
          </table:table-cell>
          <table:table-cell table:style-name="ce4"/>
          <table:table-cell table:style-name="ce7" office:value-type="float" office:value="568" calcext:value-type="float">
            <text:p>€ 568,00</text:p>
          </table:table-cell>
          <table:table-cell table:style-name="ce4"/>
          <table:table-cell table:number-columns-repeated="1015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loext:min-decimal-places="2" number:min-integer-digits="1" number:grouping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1:33:14.307000000</meta:creation-date>
    <dc:date>2017-12-20T11:34:07.316000000</dc:date>
    <meta:editing-duration>PT53S</meta:editing-duration>
    <meta:editing-cycles>1</meta:editing-cycles>
    <meta:document-statistic meta:table-count="1" meta:cell-count="511" meta:object-count="0"/>
    <meta:generator>LibreOffice/5.1.5.2$Windows_x86 LibreOffice_project/7a864d8825610a8c07cfc3bc01dd4fce6a9447e5</meta:generator>
  </office:meta>
</office:document-meta>
</file>