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4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44.75mm"/>
    </style:style>
    <style:style style:name="co4" style:family="table-column">
      <style:table-column-properties fo:break-before="auto" style:column-width="34.55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34.82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34.27mm"/>
    </style:style>
    <style:style style:name="co11" style:family="table-column">
      <style:table-column-properties fo:break-before="auto" style:column-width="24.06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0.67mm" fo:break-before="auto" style:use-optimal-row-height="false"/>
    </style:style>
    <style:style style:name="ta1" style:family="table" style:master-page-name="PageStyle_5f_ANNO_20_201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6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14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1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anno 201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1" table:number-rows-spanned="1">
            <text:p>MEDIA <text:s/>COMPENSI LORDI IN EURO PER QUALIFICA E POSIZIONE RETRIBUTIVA</text:p>
          </table:table-cell>
          <table:covered-table-cell table:number-columns-repeated="9" table:style-name="ce7"/>
          <table:covered-table-cell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qualifica</text:p>
          </table:table-cell>
          <table:table-cell table:style-name="ce5" office:value-type="string" calcext:value-type="string">
            <text:p>posizione retributiva</text:p>
          </table:table-cell>
          <table:table-cell table:style-name="ce5" office:value-type="string" calcext:value-type="string">
            <text:p>tipo assunzione</text:p>
          </table:table-cell>
          <table:table-cell table:style-name="ce9" office:value-type="string" calcext:value-type="string">
            <text:p>TRATT. FONDAMENTALE</text:p>
          </table:table-cell>
          <table:table-cell table:style-name="ce9" office:value-type="string" calcext:value-type="string">
            <text:p>ASSEGNO PROVINCIALE PER 13 MENS.</text:p>
          </table:table-cell>
          <table:table-cell table:style-name="ce9" office:value-type="string" calcext:value-type="string">
            <text:p>RETR. POSIZIONE</text:p>
          </table:table-cell>
          <table:table-cell table:style-name="ce9" office:value-type="string" calcext:value-type="string">
            <text:p>RETR. RISULTATO (ACCONTO)</text:p>
          </table:table-cell>
          <table:table-cell table:style-name="ce9" office:value-type="string" calcext:value-type="string">
            <text:p>RETR. PROFESSIONALE</text:p>
          </table:table-cell>
          <table:table-cell table:style-name="ce9" office:value-type="string" calcext:value-type="string">
            <text:p>ore eccedenti esami di stato altre indennità</text:p>
          </table:table-cell>
          <table:table-cell table:style-name="ce9" office:value-type="string" calcext:value-type="string">
            <text:p>ATTIVITA' DI MIGLIORAMENTO OFF. FORMATIVA</text:p>
          </table:table-cell>
          <table:table-cell table:style-name="ce9" office:value-type="string" calcext:value-type="string">
            <text:p>TOTALE</text:p>
          </table:table-cell>
          <table:table-cell table:style-name="ce12" table:number-columns-repeated="1013"/>
        </table:table-row>
        <table:table-row table:style-name="ro1">
          <table:table-cell table:style-name="ce6" office:value-type="string" calcext:value-type="string">
            <text:p>Dirigenti scolastici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53837" calcext:value-type="float">
            <text:p><text:s/>53.837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799" calcext:value-type="float">
            <text:p><text:s/>29.799,00 </text:p>
          </table:table-cell>
          <table:table-cell table:style-name="ce10" office:value-type="float" office:value="2190" calcext:value-type="float">
            <text:p><text:s/>2.19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20" calcext:value-type="float">
            <text:p><text:s/>52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6346" calcext:value-type="float">
            <text:p><text:s/>86.346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Ispettori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ISPETTORE</text:p>
          </table:table-cell>
          <table:table-cell table:style-name="ce10" office:value-type="float" office:value="51023" calcext:value-type="float">
            <text:p><text:s/>51.023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861" calcext:value-type="float">
            <text:p><text:s/>27.861,00 </text:p>
          </table:table-cell>
          <table:table-cell table:style-name="ce10" office:value-type="float" office:value="3256" calcext:value-type="float">
            <text:p><text:s/>3.256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1" calcext:value-type="float">
            <text:p><text:s/>251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2391" calcext:value-type="float">
            <text:p><text:s/>82.391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laureati superiori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36392" calcext:value-type="float">
            <text:p><text:s/>36.392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42" calcext:value-type="float">
            <text:p><text:s/>3.242,00 </text:p>
          </table:table-cell>
          <table:table-cell table:style-name="ce10" office:value-type="float" office:value="815" calcext:value-type="float">
            <text:p><text:s/>815,00 </text:p>
          </table:table-cell>
          <table:table-cell table:style-name="ce10" office:value-type="float" office:value="1135" calcext:value-type="float">
            <text:p><text:s/>1.135,00 </text:p>
          </table:table-cell>
          <table:table-cell table:style-name="ce10" office:value-type="float" office:value="44108" calcext:value-type="float">
            <text:p><text:s/>44.108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laureati superiori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34656" calcext:value-type="float">
            <text:p><text:s/>34.656,00 </text:p>
          </table:table-cell>
          <table:table-cell table:style-name="ce10" office:value-type="float" office:value="2523" calcext:value-type="float">
            <text:p><text:s/>2.523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43" calcext:value-type="float">
            <text:p><text:s/>3.243,00 </text:p>
          </table:table-cell>
          <table:table-cell table:style-name="ce10" office:value-type="float" office:value="854" calcext:value-type="float">
            <text:p><text:s/>854,00 </text:p>
          </table:table-cell>
          <table:table-cell table:style-name="ce10" office:value-type="float" office:value="1116" calcext:value-type="float">
            <text:p><text:s/>1.116,00 </text:p>
          </table:table-cell>
          <table:table-cell table:style-name="ce10" office:value-type="float" office:value="42392" calcext:value-type="float">
            <text:p><text:s/>42.392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laureati superiori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32497" calcext:value-type="float">
            <text:p><text:s/>32.497,00 </text:p>
          </table:table-cell>
          <table:table-cell table:style-name="ce10" office:value-type="float" office:value="2518" calcext:value-type="float">
            <text:p><text:s/>2.518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36" calcext:value-type="float">
            <text:p><text:s/>2.536,00 </text:p>
          </table:table-cell>
          <table:table-cell table:style-name="ce10" office:value-type="float" office:value="885" calcext:value-type="float">
            <text:p><text:s/>885,00 </text:p>
          </table:table-cell>
          <table:table-cell table:style-name="ce10" office:value-type="float" office:value="1163" calcext:value-type="float">
            <text:p><text:s/>1.163,00 </text:p>
          </table:table-cell>
          <table:table-cell table:style-name="ce10" office:value-type="float" office:value="39599" calcext:value-type="float">
            <text:p><text:s/>39.599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laureati superior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29197" calcext:value-type="float">
            <text:p><text:s/>29.197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41" calcext:value-type="float">
            <text:p><text:s/>2.541,00 </text:p>
          </table:table-cell>
          <table:table-cell table:style-name="ce10" office:value-type="float" office:value="681" calcext:value-type="float">
            <text:p><text:s/>681,00 </text:p>
          </table:table-cell>
          <table:table-cell table:style-name="ce10" office:value-type="float" office:value="1110" calcext:value-type="float">
            <text:p><text:s/>1.110,00 </text:p>
          </table:table-cell>
          <table:table-cell table:style-name="ce10" office:value-type="float" office:value="36053" calcext:value-type="float">
            <text:p><text:s/>36.053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laureati superiori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26602" calcext:value-type="float">
            <text:p><text:s/>26.602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67" calcext:value-type="float">
            <text:p><text:s/>2.067,00 </text:p>
          </table:table-cell>
          <table:table-cell table:style-name="ce10" office:value-type="float" office:value="665" calcext:value-type="float">
            <text:p><text:s/>665,00 </text:p>
          </table:table-cell>
          <table:table-cell table:style-name="ce10" office:value-type="float" office:value="1310" calcext:value-type="float">
            <text:p><text:s/>1.310,00 </text:p>
          </table:table-cell>
          <table:table-cell table:style-name="ce10" office:value-type="float" office:value="33168" calcext:value-type="float">
            <text:p><text:s/>33.168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laureati superiori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23539" calcext:value-type="float">
            <text:p><text:s/>23.539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67" calcext:value-type="float">
            <text:p><text:s/>2.067,00 </text:p>
          </table:table-cell>
          <table:table-cell table:style-name="ce10" office:value-type="float" office:value="572" calcext:value-type="float">
            <text:p><text:s/>572,00 </text:p>
          </table:table-cell>
          <table:table-cell table:style-name="ce10" office:value-type="float" office:value="1070" calcext:value-type="float">
            <text:p><text:s/>1.070,00 </text:p>
          </table:table-cell>
          <table:table-cell table:style-name="ce10" office:value-type="float" office:value="29772" calcext:value-type="float">
            <text:p><text:s/>29.772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laureati superiori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INCARICO DI RELIGIONE</text:p>
          </table:table-cell>
          <table:table-cell table:style-name="ce10" office:value-type="float" office:value="32487" calcext:value-type="float">
            <text:p><text:s/>32.487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47" calcext:value-type="float">
            <text:p><text:s/>2.547,00 </text:p>
          </table:table-cell>
          <table:table-cell table:style-name="ce10" office:value-type="float" office:value="3055" calcext:value-type="float">
            <text:p><text:s/>3.055,00 </text:p>
          </table:table-cell>
          <table:table-cell table:style-name="ce10" office:value-type="float" office:value="920" calcext:value-type="float">
            <text:p><text:s/>920,00 </text:p>
          </table:table-cell>
          <table:table-cell table:style-name="ce10" office:value-type="float" office:value="41533" calcext:value-type="float">
            <text:p><text:s/>41.533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laureati superior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INCARICO DI RELIGIONE</text:p>
          </table:table-cell>
          <table:table-cell table:style-name="ce10" office:value-type="float" office:value="29190" calcext:value-type="float">
            <text:p><text:s/>29.190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47" calcext:value-type="float">
            <text:p><text:s/>2.547,00 </text:p>
          </table:table-cell>
          <table:table-cell table:style-name="ce10" office:value-type="float" office:value="85" calcext:value-type="float">
            <text:p><text:s/>85,00 </text:p>
          </table:table-cell>
          <table:table-cell table:style-name="ce10" office:value-type="float" office:value="932" calcext:value-type="float">
            <text:p><text:s/>932,00 </text:p>
          </table:table-cell>
          <table:table-cell table:style-name="ce10" office:value-type="float" office:value="35278" calcext:value-type="float">
            <text:p><text:s/>35.278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laureati superiori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INCARICO DI RELIGIONE</text:p>
          </table:table-cell>
          <table:table-cell table:style-name="ce10" office:value-type="float" office:value="23185" calcext:value-type="float">
            <text:p><text:s/>23.185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37" calcext:value-type="float">
            <text:p><text:s/>1.737,00 </text:p>
          </table:table-cell>
          <table:table-cell table:style-name="ce10" office:value-type="float" office:value="669" calcext:value-type="float">
            <text:p><text:s/>669,00 </text:p>
          </table:table-cell>
          <table:table-cell table:style-name="ce10" office:value-type="float" office:value="886" calcext:value-type="float">
            <text:p><text:s/>886,00 </text:p>
          </table:table-cell>
          <table:table-cell table:style-name="ce10" office:value-type="float" office:value="29001" calcext:value-type="float">
            <text:p><text:s/>29.001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laureati superiori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SUPP. ANNUALE</text:p>
          </table:table-cell>
          <table:table-cell table:style-name="ce10" office:value-type="float" office:value="23240" calcext:value-type="float">
            <text:p><text:s/>23.240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68" calcext:value-type="float">
            <text:p><text:s/>2.068,00 </text:p>
          </table:table-cell>
          <table:table-cell table:style-name="ce10" office:value-type="float" office:value="890" calcext:value-type="float">
            <text:p><text:s/>890,00 </text:p>
          </table:table-cell>
          <table:table-cell table:style-name="ce10" office:value-type="float" office:value="1046" calcext:value-type="float">
            <text:p><text:s/>1.046,00 </text:p>
          </table:table-cell>
          <table:table-cell table:style-name="ce10" office:value-type="float" office:value="29768" calcext:value-type="float">
            <text:p><text:s/>29.768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laureati superiori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SUPP. TAD</text:p>
          </table:table-cell>
          <table:table-cell table:style-name="ce10" office:value-type="float" office:value="23189" calcext:value-type="float">
            <text:p><text:s/>23.189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93" calcext:value-type="float">
            <text:p><text:s/>1.693,00 </text:p>
          </table:table-cell>
          <table:table-cell table:style-name="ce10" office:value-type="float" office:value="641" calcext:value-type="float">
            <text:p><text:s/>641,00 </text:p>
          </table:table-cell>
          <table:table-cell table:style-name="ce10" office:value-type="float" office:value="962" calcext:value-type="float">
            <text:p><text:s/>962,00 </text:p>
          </table:table-cell>
          <table:table-cell table:style-name="ce10" office:value-type="float" office:value="29009" calcext:value-type="float">
            <text:p><text:s/>29.009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laureati superiori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SUPP. BREVE</text:p>
          </table:table-cell>
          <table:table-cell table:style-name="ce10" office:value-type="float" office:value="23179" calcext:value-type="float">
            <text:p><text:s/>23.179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08" calcext:value-type="float">
            <text:p><text:s/>508,00 </text:p>
          </table:table-cell>
          <table:table-cell table:style-name="ce10" office:value-type="float" office:value="224" calcext:value-type="float">
            <text:p><text:s/>224,00 </text:p>
          </table:table-cell>
          <table:table-cell table:style-name="ce10" office:value-type="float" office:value="26435" calcext:value-type="float">
            <text:p><text:s/>26.435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media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34670" calcext:value-type="float">
            <text:p><text:s/>34.670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43" calcext:value-type="float">
            <text:p><text:s/>3.243,00 </text:p>
          </table:table-cell>
          <table:table-cell table:style-name="ce10" office:value-type="float" office:value="662" calcext:value-type="float">
            <text:p><text:s/>662,00 </text:p>
          </table:table-cell>
          <table:table-cell table:style-name="ce10" office:value-type="float" office:value="1233" calcext:value-type="float">
            <text:p><text:s/>1.233,00 </text:p>
          </table:table-cell>
          <table:table-cell table:style-name="ce10" office:value-type="float" office:value="42332" calcext:value-type="float">
            <text:p><text:s/>42.332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media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32967" calcext:value-type="float">
            <text:p><text:s/>32.967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43" calcext:value-type="float">
            <text:p><text:s/>3.243,00 </text:p>
          </table:table-cell>
          <table:table-cell table:style-name="ce10" office:value-type="float" office:value="600" calcext:value-type="float">
            <text:p><text:s/>600,00 </text:p>
          </table:table-cell>
          <table:table-cell table:style-name="ce10" office:value-type="float" office:value="1413" calcext:value-type="float">
            <text:p><text:s/>1.413,00 </text:p>
          </table:table-cell>
          <table:table-cell table:style-name="ce10" office:value-type="float" office:value="40747" calcext:value-type="float">
            <text:p><text:s/>40.747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media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30689" calcext:value-type="float">
            <text:p><text:s/>30.689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45" calcext:value-type="float">
            <text:p><text:s/>2.545,00 </text:p>
          </table:table-cell>
          <table:table-cell table:style-name="ce10" office:value-type="float" office:value="624" calcext:value-type="float">
            <text:p><text:s/>624,00 </text:p>
          </table:table-cell>
          <table:table-cell table:style-name="ce10" office:value-type="float" office:value="1460" calcext:value-type="float">
            <text:p><text:s/>1.460,00 </text:p>
          </table:table-cell>
          <table:table-cell table:style-name="ce10" office:value-type="float" office:value="37842" calcext:value-type="float">
            <text:p><text:s/>37.842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media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28341" calcext:value-type="float">
            <text:p><text:s/>28.341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44" calcext:value-type="float">
            <text:p><text:s/>2.544,00 </text:p>
          </table:table-cell>
          <table:table-cell table:style-name="ce10" office:value-type="float" office:value="728" calcext:value-type="float">
            <text:p><text:s/>728,00 </text:p>
          </table:table-cell>
          <table:table-cell table:style-name="ce10" office:value-type="float" office:value="1537" calcext:value-type="float">
            <text:p><text:s/>1.537,00 </text:p>
          </table:table-cell>
          <table:table-cell table:style-name="ce10" office:value-type="float" office:value="35674" calcext:value-type="float">
            <text:p><text:s/>35.674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media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25936" calcext:value-type="float">
            <text:p><text:s/>25.936,00 </text:p>
          </table:table-cell>
          <table:table-cell table:style-name="ce10" office:value-type="float" office:value="2522" calcext:value-type="float">
            <text:p><text:s/>2.522,00 </text:p>
          </table:table-cell>
          <table:table-cell table:style-name="ce10"/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64" calcext:value-type="float">
            <text:p><text:s/>2.064,00 </text:p>
          </table:table-cell>
          <table:table-cell table:style-name="ce10" office:value-type="float" office:value="548" calcext:value-type="float">
            <text:p><text:s/>548,00 </text:p>
          </table:table-cell>
          <table:table-cell table:style-name="ce10" office:value-type="float" office:value="1516" calcext:value-type="float">
            <text:p><text:s/>1.516,00 </text:p>
          </table:table-cell>
          <table:table-cell table:style-name="ce10" office:value-type="float" office:value="32586" calcext:value-type="float">
            <text:p><text:s/>32.586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media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23283" calcext:value-type="float">
            <text:p><text:s/>23.283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67" calcext:value-type="float">
            <text:p><text:s/>2.067,00 </text:p>
          </table:table-cell>
          <table:table-cell table:style-name="ce10" office:value-type="float" office:value="423" calcext:value-type="float">
            <text:p><text:s/>423,00 </text:p>
          </table:table-cell>
          <table:table-cell table:style-name="ce10" office:value-type="float" office:value="1430" calcext:value-type="float">
            <text:p><text:s/>1.430,00 </text:p>
          </table:table-cell>
          <table:table-cell table:style-name="ce10" office:value-type="float" office:value="29727" calcext:value-type="float">
            <text:p><text:s/>29.727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media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INCARICO DI RELIGIONE</text:p>
          </table:table-cell>
          <table:table-cell table:style-name="ce10" office:value-type="float" office:value="23189" calcext:value-type="float">
            <text:p><text:s/>23.189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31" calcext:value-type="float">
            <text:p><text:s/>1.731,00 </text:p>
          </table:table-cell>
          <table:table-cell table:style-name="ce10" office:value-type="float" office:value="213" calcext:value-type="float">
            <text:p><text:s/>213,00 </text:p>
          </table:table-cell>
          <table:table-cell table:style-name="ce10" office:value-type="float" office:value="942" calcext:value-type="float">
            <text:p><text:s/>942,00 </text:p>
          </table:table-cell>
          <table:table-cell table:style-name="ce10" office:value-type="float" office:value="28599" calcext:value-type="float">
            <text:p><text:s/>28.599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media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SUPP. ANNUALE</text:p>
          </table:table-cell>
          <table:table-cell table:style-name="ce10" office:value-type="float" office:value="23181" calcext:value-type="float">
            <text:p><text:s/>23.181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68" calcext:value-type="float">
            <text:p><text:s/>2.068,00 </text:p>
          </table:table-cell>
          <table:table-cell table:style-name="ce10" office:value-type="float" office:value="352" calcext:value-type="float">
            <text:p><text:s/>352,00 </text:p>
          </table:table-cell>
          <table:table-cell table:style-name="ce10" office:value-type="float" office:value="902" calcext:value-type="float">
            <text:p><text:s/>902,00 </text:p>
          </table:table-cell>
          <table:table-cell table:style-name="ce10" office:value-type="float" office:value="29027" calcext:value-type="float">
            <text:p><text:s/>29.027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media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SUPP. TAD</text:p>
          </table:table-cell>
          <table:table-cell table:style-name="ce10" office:value-type="float" office:value="23179" calcext:value-type="float">
            <text:p><text:s/>23.179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85" calcext:value-type="float">
            <text:p><text:s/>1.685,00 </text:p>
          </table:table-cell>
          <table:table-cell table:style-name="ce10" office:value-type="float" office:value="441" calcext:value-type="float">
            <text:p><text:s/>441,00 </text:p>
          </table:table-cell>
          <table:table-cell table:style-name="ce10" office:value-type="float" office:value="1091" calcext:value-type="float">
            <text:p><text:s/>1.091,00 </text:p>
          </table:table-cell>
          <table:table-cell table:style-name="ce10" office:value-type="float" office:value="28920" calcext:value-type="float">
            <text:p><text:s/>28.920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media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SUPP. BREVE</text:p>
          </table:table-cell>
          <table:table-cell table:style-name="ce10" office:value-type="float" office:value="23180" calcext:value-type="float">
            <text:p><text:s/>23.180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60" calcext:value-type="float">
            <text:p><text:s/>360,00 </text:p>
          </table:table-cell>
          <table:table-cell table:style-name="ce10" office:value-type="float" office:value="357" calcext:value-type="float">
            <text:p><text:s/>357,00 </text:p>
          </table:table-cell>
          <table:table-cell table:style-name="ce10" office:value-type="float" office:value="26421" calcext:value-type="float">
            <text:p><text:s/>26.421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diplomati superiori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32253" calcext:value-type="float">
            <text:p><text:s/>32.253,00 </text:p>
          </table:table-cell>
          <table:table-cell table:style-name="ce10" office:value-type="float" office:value="2523" calcext:value-type="float">
            <text:p><text:s/>2.523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47" calcext:value-type="float">
            <text:p><text:s/>3.247,00 </text:p>
          </table:table-cell>
          <table:table-cell table:style-name="ce10" office:value-type="float" office:value="516" calcext:value-type="float">
            <text:p><text:s/>516,00 </text:p>
          </table:table-cell>
          <table:table-cell table:style-name="ce10" office:value-type="float" office:value="1030" calcext:value-type="float">
            <text:p><text:s/>1.030,00 </text:p>
          </table:table-cell>
          <table:table-cell table:style-name="ce10" office:value-type="float" office:value="39569" calcext:value-type="float">
            <text:p><text:s/>39.569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diplomati superiori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30761" calcext:value-type="float">
            <text:p><text:s/>30.761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47" calcext:value-type="float">
            <text:p><text:s/>3.247,00 </text:p>
          </table:table-cell>
          <table:table-cell table:style-name="ce10" office:value-type="float" office:value="489" calcext:value-type="float">
            <text:p><text:s/>489,00 </text:p>
          </table:table-cell>
          <table:table-cell table:style-name="ce10" office:value-type="float" office:value="1123" calcext:value-type="float">
            <text:p><text:s/>1.123,00 </text:p>
          </table:table-cell>
          <table:table-cell table:style-name="ce10" office:value-type="float" office:value="38144" calcext:value-type="float">
            <text:p><text:s/>38.144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diplomati superiori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28794" calcext:value-type="float">
            <text:p><text:s/>28.794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42" calcext:value-type="float">
            <text:p><text:s/>2.542,00 </text:p>
          </table:table-cell>
          <table:table-cell table:style-name="ce10" office:value-type="float" office:value="511" calcext:value-type="float">
            <text:p><text:s/>511,00 </text:p>
          </table:table-cell>
          <table:table-cell table:style-name="ce10" office:value-type="float" office:value="1283" calcext:value-type="float">
            <text:p><text:s/>1.283,00 </text:p>
          </table:table-cell>
          <table:table-cell table:style-name="ce10" office:value-type="float" office:value="35654" calcext:value-type="float">
            <text:p><text:s/>35.654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diplomati superior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25760" calcext:value-type="float">
            <text:p><text:s/>25.760,00 </text:p>
          </table:table-cell>
          <table:table-cell table:style-name="ce10" office:value-type="float" office:value="2521" calcext:value-type="float">
            <text:p><text:s/>2.521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44" calcext:value-type="float">
            <text:p><text:s/>2.544,00 </text:p>
          </table:table-cell>
          <table:table-cell table:style-name="ce10" office:value-type="float" office:value="586" calcext:value-type="float">
            <text:p><text:s/>586,00 </text:p>
          </table:table-cell>
          <table:table-cell table:style-name="ce10" office:value-type="float" office:value="1125" calcext:value-type="float">
            <text:p><text:s/>1.125,00 </text:p>
          </table:table-cell>
          <table:table-cell table:style-name="ce10" office:value-type="float" office:value="32536" calcext:value-type="float">
            <text:p><text:s/>32.536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diplomati superiori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23717" calcext:value-type="float">
            <text:p><text:s/>23.717,00 </text:p>
          </table:table-cell>
          <table:table-cell table:style-name="ce10" office:value-type="float" office:value="2525" calcext:value-type="float">
            <text:p><text:s/>2.525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68" calcext:value-type="float">
            <text:p><text:s/>2.068,00 </text:p>
          </table:table-cell>
          <table:table-cell table:style-name="ce10" office:value-type="float" office:value="71" calcext:value-type="float">
            <text:p><text:s/>71,00 </text:p>
          </table:table-cell>
          <table:table-cell table:style-name="ce10" office:value-type="float" office:value="1160" calcext:value-type="float">
            <text:p><text:s/>1.160,00 </text:p>
          </table:table-cell>
          <table:table-cell table:style-name="ce10" office:value-type="float" office:value="29541" calcext:value-type="float">
            <text:p><text:s/>29.541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diplomati superiori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21436" calcext:value-type="float">
            <text:p><text:s/>21.436,00 </text:p>
          </table:table-cell>
          <table:table-cell table:style-name="ce10" office:value-type="float" office:value="2522" calcext:value-type="float">
            <text:p><text:s/>2.522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66" calcext:value-type="float">
            <text:p><text:s/>2.066,00 </text:p>
          </table:table-cell>
          <table:table-cell table:style-name="ce10" office:value-type="float" office:value="440" calcext:value-type="float">
            <text:p><text:s/>440,00 </text:p>
          </table:table-cell>
          <table:table-cell table:style-name="ce10" office:value-type="float" office:value="970" calcext:value-type="float">
            <text:p><text:s/>970,00 </text:p>
          </table:table-cell>
          <table:table-cell table:style-name="ce10" office:value-type="float" office:value="27434" calcext:value-type="float">
            <text:p><text:s/>27.434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diplomati superiori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SUPP. ANNUALE</text:p>
          </table:table-cell>
          <table:table-cell table:style-name="ce10" office:value-type="float" office:value="21356" calcext:value-type="float">
            <text:p><text:s/>21.356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68" calcext:value-type="float">
            <text:p><text:s/>2.068,00 </text:p>
          </table:table-cell>
          <table:table-cell table:style-name="ce10" office:value-type="float" office:value="412" calcext:value-type="float">
            <text:p><text:s/>412,00 </text:p>
          </table:table-cell>
          <table:table-cell table:style-name="ce10" office:value-type="float" office:value="1094" calcext:value-type="float">
            <text:p><text:s/>1.094,00 </text:p>
          </table:table-cell>
          <table:table-cell table:style-name="ce10" office:value-type="float" office:value="27454" calcext:value-type="float">
            <text:p><text:s/>27.454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diplomati superiori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SUPP. TAD</text:p>
          </table:table-cell>
          <table:table-cell table:style-name="ce10" office:value-type="float" office:value="21359" calcext:value-type="float">
            <text:p><text:s/>21.359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16" calcext:value-type="float">
            <text:p><text:s/>1.716,00 </text:p>
          </table:table-cell>
          <table:table-cell table:style-name="ce10" office:value-type="float" office:value="144" calcext:value-type="float">
            <text:p><text:s/>144,00 </text:p>
          </table:table-cell>
          <table:table-cell table:style-name="ce10" office:value-type="float" office:value="987" calcext:value-type="float">
            <text:p><text:s/>987,00 </text:p>
          </table:table-cell>
          <table:table-cell table:style-name="ce10" office:value-type="float" office:value="26730" calcext:value-type="float">
            <text:p><text:s/>26.730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diplomati superiori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SUPP. BREVE</text:p>
          </table:table-cell>
          <table:table-cell table:style-name="ce10" office:value-type="float" office:value="21358" calcext:value-type="float">
            <text:p><text:s/>21.358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48" calcext:value-type="float">
            <text:p><text:s/>448,00 </text:p>
          </table:table-cell>
          <table:table-cell table:style-name="ce10" office:value-type="float" office:value="649" calcext:value-type="float">
            <text:p><text:s/>649,00 </text:p>
          </table:table-cell>
          <table:table-cell table:style-name="ce10" office:value-type="float" office:value="24979" calcext:value-type="float">
            <text:p><text:s/>24.979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primaria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31268" calcext:value-type="float">
            <text:p><text:s/>31.268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44" calcext:value-type="float">
            <text:p><text:s/>3.244,00 </text:p>
          </table:table-cell>
          <table:table-cell table:style-name="ce10" office:value-type="float" office:value="233" calcext:value-type="float">
            <text:p><text:s/>233,00 </text:p>
          </table:table-cell>
          <table:table-cell table:style-name="ce10" office:value-type="float" office:value="1081" calcext:value-type="float">
            <text:p><text:s/>1.081,00 </text:p>
          </table:table-cell>
          <table:table-cell table:style-name="ce10" office:value-type="float" office:value="38350" calcext:value-type="float">
            <text:p><text:s/>38.350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primaria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29788" calcext:value-type="float">
            <text:p><text:s/>29.788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43" calcext:value-type="float">
            <text:p><text:s/>3.243,00 </text:p>
          </table:table-cell>
          <table:table-cell table:style-name="ce10" office:value-type="float" office:value="214" calcext:value-type="float">
            <text:p><text:s/>214,00 </text:p>
          </table:table-cell>
          <table:table-cell table:style-name="ce10" office:value-type="float" office:value="1175" calcext:value-type="float">
            <text:p><text:s/>1.175,00 </text:p>
          </table:table-cell>
          <table:table-cell table:style-name="ce10" office:value-type="float" office:value="36944" calcext:value-type="float">
            <text:p><text:s/>36.944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primaria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27801" calcext:value-type="float">
            <text:p><text:s/>27.801,00 </text:p>
          </table:table-cell>
          <table:table-cell table:style-name="ce10" office:value-type="float" office:value="2523" calcext:value-type="float">
            <text:p><text:s/>2.523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45" calcext:value-type="float">
            <text:p><text:s/>2.545,00 </text:p>
          </table:table-cell>
          <table:table-cell table:style-name="ce10" office:value-type="float" office:value="171" calcext:value-type="float">
            <text:p><text:s/>171,00 </text:p>
          </table:table-cell>
          <table:table-cell table:style-name="ce10" office:value-type="float" office:value="1191" calcext:value-type="float">
            <text:p><text:s/>1.191,00 </text:p>
          </table:table-cell>
          <table:table-cell table:style-name="ce10" office:value-type="float" office:value="34231" calcext:value-type="float">
            <text:p><text:s/>34.231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primaria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25786" calcext:value-type="float">
            <text:p><text:s/>25.786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45" calcext:value-type="float">
            <text:p><text:s/>2.545,00 </text:p>
          </table:table-cell>
          <table:table-cell table:style-name="ce10" office:value-type="float" office:value="158" calcext:value-type="float">
            <text:p><text:s/>158,00 </text:p>
          </table:table-cell>
          <table:table-cell table:style-name="ce10" office:value-type="float" office:value="1177" calcext:value-type="float">
            <text:p><text:s/>1.177,00 </text:p>
          </table:table-cell>
          <table:table-cell table:style-name="ce10" office:value-type="float" office:value="32190" calcext:value-type="float">
            <text:p><text:s/>32.190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primaria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23712" calcext:value-type="float">
            <text:p><text:s/>23.712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67" calcext:value-type="float">
            <text:p><text:s/>2.067,00 </text:p>
          </table:table-cell>
          <table:table-cell table:style-name="ce10" office:value-type="float" office:value="111" calcext:value-type="float">
            <text:p><text:s/>111,00 </text:p>
          </table:table-cell>
          <table:table-cell table:style-name="ce10" office:value-type="float" office:value="1128" calcext:value-type="float">
            <text:p><text:s/>1.128,00 </text:p>
          </table:table-cell>
          <table:table-cell table:style-name="ce10" office:value-type="float" office:value="29542" calcext:value-type="float">
            <text:p><text:s/>29.542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primaria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RUOLO</text:p>
          </table:table-cell>
          <table:table-cell table:style-name="ce10" office:value-type="float" office:value="21398" calcext:value-type="float">
            <text:p><text:s/>21.398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68" calcext:value-type="float">
            <text:p><text:s/>2.068,00 </text:p>
          </table:table-cell>
          <table:table-cell table:style-name="ce10" office:value-type="float" office:value="31" calcext:value-type="float">
            <text:p><text:s/>31,00 </text:p>
          </table:table-cell>
          <table:table-cell table:style-name="ce10" office:value-type="float" office:value="1035" calcext:value-type="float">
            <text:p><text:s/>1.035,00 </text:p>
          </table:table-cell>
          <table:table-cell table:style-name="ce10" office:value-type="float" office:value="27056" calcext:value-type="float">
            <text:p><text:s/>27.056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primaria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INCARICO DI RELIGIONE</text:p>
          </table:table-cell>
          <table:table-cell table:style-name="ce10" office:value-type="float" office:value="21356" calcext:value-type="float">
            <text:p><text:s/>21.356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70" calcext:value-type="float">
            <text:p><text:s/>1.770,00 </text:p>
          </table:table-cell>
          <table:table-cell table:style-name="ce10" office:value-type="float" office:value="89" calcext:value-type="float">
            <text:p><text:s/>89,00 </text:p>
          </table:table-cell>
          <table:table-cell table:style-name="ce10" office:value-type="float" office:value="910" calcext:value-type="float">
            <text:p><text:s/>910,00 </text:p>
          </table:table-cell>
          <table:table-cell table:style-name="ce10" office:value-type="float" office:value="26649" calcext:value-type="float">
            <text:p><text:s/>26.649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primaria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SUPP. ANNUALE</text:p>
          </table:table-cell>
          <table:table-cell table:style-name="ce10" office:value-type="float" office:value="21357" calcext:value-type="float">
            <text:p><text:s/>21.357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68" calcext:value-type="float">
            <text:p><text:s/>2.068,00 </text:p>
          </table:table-cell>
          <table:table-cell table:style-name="ce10" office:value-type="float" office:value="21" calcext:value-type="float">
            <text:p><text:s/>21,00 </text:p>
          </table:table-cell>
          <table:table-cell table:style-name="ce10" office:value-type="float" office:value="1046" calcext:value-type="float">
            <text:p><text:s/>1.046,00 </text:p>
          </table:table-cell>
          <table:table-cell table:style-name="ce10" office:value-type="float" office:value="27016" calcext:value-type="float">
            <text:p><text:s/>27.016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primaria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SUPP. TAD</text:p>
          </table:table-cell>
          <table:table-cell table:style-name="ce10" office:value-type="float" office:value="21357" calcext:value-type="float">
            <text:p><text:s/>21.357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96" calcext:value-type="float">
            <text:p><text:s/>1.696,00 </text:p>
          </table:table-cell>
          <table:table-cell table:style-name="ce10" office:value-type="float" office:value="41" calcext:value-type="float">
            <text:p><text:s/>41,00 </text:p>
          </table:table-cell>
          <table:table-cell table:style-name="ce10" office:value-type="float" office:value="918" calcext:value-type="float">
            <text:p><text:s/>918,00 </text:p>
          </table:table-cell>
          <table:table-cell table:style-name="ce10" office:value-type="float" office:value="26536" calcext:value-type="float">
            <text:p><text:s/>26.536,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Docenti scuola primaria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SUPP. BREVE</text:p>
          </table:table-cell>
          <table:table-cell table:style-name="ce10" office:value-type="float" office:value="21357" calcext:value-type="float">
            <text:p><text:s/>21.357,00 </text:p>
          </table:table-cell>
          <table:table-cell table:style-name="ce10" office:value-type="float" office:value="2524" calcext:value-type="float">
            <text:p><text:s/>2.524,00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" calcext:value-type="float">
            <text:p><text:s/>19,00 </text:p>
          </table:table-cell>
          <table:table-cell table:style-name="ce10" office:value-type="float" office:value="160" calcext:value-type="float">
            <text:p><text:s/>160,00 </text:p>
          </table:table-cell>
          <table:table-cell table:style-name="ce10" office:value-type="float" office:value="24060" calcext:value-type="float">
            <text:p><text:s/>24.060,00 </text:p>
          </table:table-cell>
          <table:table-cell table:number-columns-repeated="101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2.7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7-12-18">00/00/0000</text:date></text:span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date style:data-style-name="N2" text:date-value="2017-12-18">00/00/0000</text:date></text:span><text:span text:style-name="M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4065</meta:initial-creator>
    <meta:creation-date>2017-12-15T10:45:49</meta:creation-date>
    <dc:date>2017-12-18T11:14:07.922000000</dc:date>
    <meta:editing-duration>PT2M4S</meta:editing-duration>
    <meta:editing-cycles>1</meta:editing-cycles>
    <meta:document-statistic meta:table-count="1" meta:cell-count="485" meta:object-count="0"/>
    <meta:generator>LibreOffice/5.1.5.2$Windows_x86 LibreOffice_project/7a864d8825610a8c07cfc3bc01dd4fce6a9447e5</meta:generator>
  </office:meta>
</office:document-meta>
</file>