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43cm" table:align="left" style:writing-mode="lr-tb"/>
    </style:style>
    <style:style style:name="Tabella1.A" style:family="table-column">
      <style:table-column-properties style:column-width="7.687cm"/>
    </style:style>
    <style:style style:name="Tabella1.B" style:family="table-column">
      <style:table-column-properties style:column-width="1.117cm"/>
    </style:style>
    <style:style style:name="Tabella1.C" style:family="table-column">
      <style:table-column-properties style:column-width="6.816cm"/>
    </style:style>
    <style:style style:name="Tabella1.D" style:family="table-column">
      <style:table-column-properties style:column-width="1.423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D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D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43cm" table:align="left" style:writing-mode="lr-tb"/>
    </style:style>
    <style:style style:name="Tabella2.A" style:family="table-column">
      <style:table-column-properties style:column-width="7.687cm"/>
    </style:style>
    <style:style style:name="Tabella2.B" style:family="table-column">
      <style:table-column-properties style:column-width="1.117cm"/>
    </style:style>
    <style:style style:name="Tabella2.C" style:family="table-column">
      <style:table-column-properties style:column-width="6.816cm"/>
    </style:style>
    <style:style style:name="Tabella2.D" style:family="table-column">
      <style:table-column-properties style:column-width="1.423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D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43cm" table:align="left" style:writing-mode="lr-tb"/>
    </style:style>
    <style:style style:name="Tabella3.A" style:family="table-column">
      <style:table-column-properties style:column-width="7.687cm"/>
    </style:style>
    <style:style style:name="Tabella3.B" style:family="table-column">
      <style:table-column-properties style:column-width="1.117cm"/>
    </style:style>
    <style:style style:name="Tabella3.C" style:family="table-column">
      <style:table-column-properties style:column-width="6.816cm"/>
    </style:style>
    <style:style style:name="Tabella3.D" style:family="table-column">
      <style:table-column-properties style:column-width="1.423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43cm" table:align="left" style:writing-mode="lr-tb"/>
    </style:style>
    <style:style style:name="Tabella4.A" style:family="table-column">
      <style:table-column-properties style:column-width="7.687cm"/>
    </style:style>
    <style:style style:name="Tabella4.B" style:family="table-column">
      <style:table-column-properties style:column-width="1.117cm"/>
    </style:style>
    <style:style style:name="Tabella4.C" style:family="table-column">
      <style:table-column-properties style:column-width="6.816cm"/>
    </style:style>
    <style:style style:name="Tabella4.D" style:family="table-column">
      <style:table-column-properties style:column-width="1.423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43cm" table:align="left" style:writing-mode="lr-tb"/>
    </style:style>
    <style:style style:name="Tabella5.A" style:family="table-column">
      <style:table-column-properties style:column-width="7.687cm"/>
    </style:style>
    <style:style style:name="Tabella5.B" style:family="table-column">
      <style:table-column-properties style:column-width="1.117cm"/>
    </style:style>
    <style:style style:name="Tabella5.C" style:family="table-column">
      <style:table-column-properties style:column-width="6.816cm"/>
    </style:style>
    <style:style style:name="Tabella5.D" style:family="table-column">
      <style:table-column-properties style:column-width="1.423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d87d"/>
    </style:style>
    <style:style style:name="P3" style:family="paragraph" style:parent-style-name="Standard">
      <style:paragraph-properties fo:text-align="justify" style:justify-single-word="false"/>
      <style:text-properties officeooo:paragraph-rsid="00127b89"/>
    </style:style>
    <style:style style:name="P4" style:family="paragraph" style:parent-style-name="Standard">
      <style:paragraph-properties fo:text-align="justify" style:justify-single-word="false"/>
      <style:text-properties officeooo:paragraph-rsid="0013134f"/>
    </style:style>
    <style:style style:name="P5" style:family="paragraph" style:parent-style-name="Standard">
      <style:paragraph-properties fo:text-align="justify" style:justify-single-word="false"/>
      <style:text-properties officeooo:paragraph-rsid="0013d957"/>
    </style:style>
    <style:style style:name="P6" style:family="paragraph" style:parent-style-name="Standard">
      <style:paragraph-properties fo:text-align="justify" style:justify-single-word="false"/>
      <style:text-properties officeooo:paragraph-rsid="0016d2c5"/>
    </style:style>
    <style:style style:name="P7" style:family="paragraph" style:parent-style-name="Standard">
      <style:paragraph-properties fo:text-align="justify" style:justify-single-word="false"/>
      <style:text-properties officeooo:paragraph-rsid="00189cb0"/>
    </style:style>
    <style:style style:name="P8" style:family="paragraph" style:parent-style-name="Standard">
      <style:paragraph-properties fo:text-align="justify" style:justify-single-word="false"/>
      <style:text-properties officeooo:paragraph-rsid="001ac442"/>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0a3441"/>
    </style:style>
    <style:style style:name="P11" style:family="paragraph" style:parent-style-name="Standard">
      <style:paragraph-properties fo:line-height="150%" fo:text-align="justify" style:justify-single-word="false" style:text-autospace="none"/>
      <style:text-properties officeooo:paragraph-rsid="0013134f"/>
    </style:style>
    <style:style style:name="P12" style:family="paragraph" style:parent-style-name="Standard">
      <style:paragraph-properties fo:line-height="150%" fo:text-align="justify" style:justify-single-word="false"/>
      <style:text-properties officeooo:paragraph-rsid="00140d9a"/>
    </style:style>
    <style:style style:name="P13" style:family="paragraph" style:parent-style-name="Standard">
      <style:paragraph-properties fo:line-height="150%" fo:text-align="justify" style:justify-single-word="false"/>
      <style:text-properties officeooo:paragraph-rsid="0016d2c5"/>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officeooo:paragraph-rsid="000fb425" style:font-weight-asian="bold" style:font-weight-complex="bold"/>
    </style:style>
    <style:style style:name="P17" style:family="paragraph" style:parent-style-name="Standard">
      <style:paragraph-properties fo:text-align="justify" style:justify-single-word="false"/>
      <style:text-properties fo:font-weight="bold" officeooo:paragraph-rsid="00127b89" style:font-weight-asian="bold" style:font-weight-complex="bold"/>
    </style:style>
    <style:style style:name="P18" style:family="paragraph" style:parent-style-name="Standard">
      <style:paragraph-properties fo:text-align="center" style:justify-single-word="false"/>
      <style:text-properties fo:font-weight="bold" officeooo:rsid="000a9c12" officeooo:paragraph-rsid="000a9c12" style:font-weight-asian="bold" style:font-weight-complex="bold"/>
    </style:style>
    <style:style style:name="P19" style:family="paragraph" style:parent-style-name="Standard">
      <style:paragraph-properties fo:text-align="center" style:justify-single-word="false"/>
      <style:text-properties fo:font-weight="bold" officeooo:rsid="000a9c12" officeooo:paragraph-rsid="0013134f" style:font-weight-asian="bold" style:font-weight-complex="bold"/>
    </style:style>
    <style:style style:name="P20" style:family="paragraph" style:parent-style-name="Standard">
      <style:paragraph-properties fo:text-align="justify" style:justify-single-word="false"/>
      <style:text-properties fo:font-weight="bold" officeooo:rsid="00127b89" officeooo:paragraph-rsid="00127b89" style:font-weight-asian="bold" style:font-weight-complex="bold"/>
    </style:style>
    <style:style style:name="P21" style:family="paragraph" style:parent-style-name="Standard">
      <style:paragraph-properties fo:text-align="justify" style:justify-single-word="false"/>
      <style:text-properties fo:font-weight="bold" officeooo:rsid="0013d957" officeooo:paragraph-rsid="00140d9a" style:font-weight-asian="bold" style:font-weight-complex="bold"/>
    </style:style>
    <style:style style:name="P22" style:family="paragraph" style:parent-style-name="Standard">
      <style:paragraph-properties fo:text-align="center" style:justify-single-word="false"/>
      <style:text-properties fo:font-weight="bold" officeooo:rsid="00140d9a" officeooo:paragraph-rsid="00140d9a" style:font-weight-asian="bold" style:font-weight-complex="bold"/>
    </style:style>
    <style:style style:name="P23" style:family="paragraph" style:parent-style-name="Standard">
      <style:paragraph-properties fo:text-align="justify" style:justify-single-word="false"/>
      <style:text-properties fo:font-weight="bold" officeooo:rsid="0016d2c5" officeooo:paragraph-rsid="0016d2c5" style:font-weight-asian="bold" style:font-weight-complex="bold"/>
    </style:style>
    <style:style style:name="P24" style:family="paragraph" style:parent-style-name="Standard">
      <style:paragraph-properties fo:text-align="center" style:justify-single-word="false"/>
      <style:text-properties fo:font-weight="bold" officeooo:rsid="0016d2c5" officeooo:paragraph-rsid="0016d2c5" style:font-weight-asian="bold" style:font-weight-complex="bold"/>
    </style:style>
    <style:style style:name="P25" style:family="paragraph" style:parent-style-name="Standard">
      <style:paragraph-properties fo:text-align="justify" style:justify-single-word="false"/>
      <style:text-properties fo:font-style="italic" style:font-style-asian="italic" style:font-style-complex="italic"/>
    </style:style>
    <style:style style:name="P2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officeooo:paragraph-rsid="00127b89" style:font-size-asian="10pt" style:font-size-complex="10pt"/>
    </style:style>
    <style:style style:name="P29" style:family="paragraph" style:parent-style-name="Standard">
      <style:paragraph-properties fo:text-align="justify" style:justify-single-word="false"/>
      <style:text-properties fo:font-size="10pt" officeooo:paragraph-rsid="00140d9a" style:font-size-asian="10pt" style:font-size-complex="10pt"/>
    </style:style>
    <style:style style:name="P30" style:family="paragraph" style:parent-style-name="Standard">
      <style:paragraph-properties fo:text-align="justify" style:justify-single-word="false"/>
      <style:text-properties fo:font-size="10pt" officeooo:paragraph-rsid="0016d2c5" style:font-size-asian="10pt" style:font-size-complex="10pt"/>
    </style:style>
    <style:style style:name="P31" style:family="paragraph" style:parent-style-name="Standard">
      <style:paragraph-properties fo:text-align="justify" style:justify-single-word="false"/>
      <style:text-properties fo:font-size="10pt" officeooo:paragraph-rsid="00189cb0" style:font-size-asian="10pt" style:font-size-complex="10pt"/>
    </style:style>
    <style:style style:name="P32" style:family="paragraph" style:parent-style-name="Standard">
      <style:paragraph-properties fo:text-align="justify" style:justify-single-word="false"/>
      <style:text-properties officeooo:rsid="000a3441" officeooo:paragraph-rsid="000a3441"/>
    </style:style>
    <style:style style:name="P33" style:family="paragraph" style:parent-style-name="Standard">
      <style:paragraph-properties fo:text-align="justify" style:justify-single-word="false"/>
      <style:text-properties officeooo:rsid="000a3441" officeooo:paragraph-rsid="000fb425"/>
    </style:style>
    <style:style style:name="P34" style:family="paragraph" style:parent-style-name="Standard">
      <style:paragraph-properties fo:text-align="justify" style:justify-single-word="false"/>
      <style:text-properties officeooo:rsid="000a3441" officeooo:paragraph-rsid="000a9c12"/>
    </style:style>
    <style:style style:name="P35" style:family="paragraph" style:parent-style-name="Standard">
      <style:paragraph-properties fo:text-align="justify" style:justify-single-word="false"/>
      <style:text-properties officeooo:rsid="000a9c12" officeooo:paragraph-rsid="000a9c12"/>
    </style:style>
    <style:style style:name="P36" style:family="paragraph" style:parent-style-name="Standard">
      <style:paragraph-properties fo:text-align="justify" style:justify-single-word="false"/>
      <style:text-properties officeooo:rsid="000a9c12" officeooo:paragraph-rsid="000fb425"/>
    </style:style>
    <style:style style:name="P37" style:family="paragraph" style:parent-style-name="Standard">
      <style:paragraph-properties fo:text-align="justify" style:justify-single-word="false"/>
      <style:text-properties officeooo:rsid="000ad4b3" officeooo:paragraph-rsid="000fb425"/>
    </style:style>
    <style:style style:name="P38" style:family="paragraph" style:parent-style-name="Standard">
      <style:paragraph-properties fo:text-align="justify" style:justify-single-word="false"/>
      <style:text-properties fo:color="#ff0000" fo:font-style="italic" style:font-style-asian="italic" style:font-style-complex="italic"/>
    </style:style>
    <style:style style:name="P39" style:family="paragraph" style:parent-style-name="Standard">
      <style:paragraph-properties fo:text-align="justify" style:justify-single-word="false"/>
      <style:text-properties fo:font-weight="normal" officeooo:rsid="000b8ebe" officeooo:paragraph-rsid="000b8ebe" style:font-weight-asian="normal" style:font-weight-complex="normal"/>
    </style:style>
    <style:style style:name="P40" style:family="paragraph" style:parent-style-name="Standard">
      <style:paragraph-properties fo:text-align="justify" style:justify-single-word="false"/>
      <style:text-properties fo:font-weight="normal" officeooo:rsid="000cfe04" officeooo:paragraph-rsid="000cfe04" style:font-weight-asian="normal" style:font-weight-complex="normal"/>
    </style:style>
    <style:style style:name="P41" style:family="paragraph" style:parent-style-name="Standard">
      <style:paragraph-properties fo:text-align="justify" style:justify-single-word="false"/>
      <style:text-properties fo:font-weight="normal" officeooo:paragraph-rsid="000f0229" style:font-weight-asian="normal" style:font-weight-complex="normal"/>
    </style:style>
    <style:style style:name="P42" style:family="paragraph" style:parent-style-name="Standard">
      <style:paragraph-properties fo:text-align="justify" style:justify-single-word="false"/>
      <style:text-properties fo:font-weight="normal" officeooo:rsid="000fb425" officeooo:paragraph-rsid="000fd87d" style:font-weight-asian="normal" style:font-weight-complex="normal"/>
    </style:style>
    <style:style style:name="P43" style:family="paragraph" style:parent-style-name="Standard">
      <style:paragraph-properties fo:text-align="justify" style:justify-single-word="false"/>
      <style:text-properties fo:font-weight="normal" officeooo:rsid="000fd87d" officeooo:paragraph-rsid="000fd87d" style:font-weight-asian="normal" style:font-weight-complex="normal"/>
    </style:style>
    <style:style style:name="P44" style:family="paragraph" style:parent-style-name="Standard">
      <style:paragraph-properties fo:text-align="justify" style:justify-single-word="false"/>
      <style:text-properties fo:font-weight="normal" officeooo:rsid="0011a655" officeooo:paragraph-rsid="0011a655" style:font-weight-asian="normal" style:font-weight-complex="normal"/>
    </style:style>
    <style:style style:name="P45" style:family="paragraph" style:parent-style-name="Standard">
      <style:paragraph-properties fo:text-align="justify" style:justify-single-word="false"/>
      <style:text-properties fo:font-weight="normal" officeooo:rsid="00127b89" officeooo:paragraph-rsid="00127b89" style:font-weight-asian="normal" style:font-weight-complex="normal"/>
    </style:style>
    <style:style style:name="P46" style:family="paragraph" style:parent-style-name="Standard">
      <style:paragraph-properties fo:text-align="justify" style:justify-single-word="false"/>
      <style:text-properties fo:font-weight="normal" officeooo:rsid="0013134f" officeooo:paragraph-rsid="0013134f" style:font-weight-asian="normal" style:font-weight-complex="normal"/>
    </style:style>
    <style:style style:name="P47" style:family="paragraph" style:parent-style-name="Standard">
      <style:paragraph-properties fo:text-align="justify" style:justify-single-word="false"/>
      <style:text-properties fo:font-weight="normal" officeooo:rsid="0014e6ea" officeooo:paragraph-rsid="0014e6ea" style:font-weight-asian="normal" style:font-weight-complex="normal"/>
    </style:style>
    <style:style style:name="P48" style:family="paragraph" style:parent-style-name="Standard">
      <style:paragraph-properties fo:text-align="justify" style:justify-single-word="false"/>
      <style:text-properties fo:font-weight="normal" officeooo:rsid="0016d2c5" officeooo:paragraph-rsid="0016d2c5" style:font-weight-asian="normal" style:font-weight-complex="normal"/>
    </style:style>
    <style:style style:name="P49" style:family="paragraph" style:parent-style-name="Standard">
      <style:paragraph-properties fo:text-align="justify" style:justify-single-word="false"/>
      <style:text-properties fo:font-weight="normal" officeooo:rsid="00189cb0" officeooo:paragraph-rsid="00189cb0" style:font-weight-asian="normal" style:font-weight-complex="normal"/>
    </style:style>
    <style:style style:name="P50" style:family="paragraph" style:parent-style-name="Standard">
      <style:paragraph-properties fo:text-align="justify" style:justify-single-word="false"/>
      <style:text-properties fo:font-weight="normal" officeooo:rsid="0018b3cf" officeooo:paragraph-rsid="0018b3cf" style:font-weight-asian="normal" style:font-weight-complex="normal"/>
    </style:style>
    <style:style style:name="P51" style:family="paragraph" style:parent-style-name="Standard">
      <style:paragraph-properties fo:text-align="justify" style:justify-single-word="false" style:snap-to-layout-grid="false"/>
      <style:text-properties officeooo:rsid="000fb425" officeooo:paragraph-rsid="000fb425"/>
    </style:style>
    <style:style style:name="P52" style:family="paragraph" style:parent-style-name="Standard">
      <style:paragraph-properties fo:text-align="justify" style:justify-single-word="false"/>
      <style:text-properties officeooo:rsid="000fb425" officeooo:paragraph-rsid="000fd87d"/>
    </style:style>
    <style:style style:name="P53" style:family="paragraph" style:parent-style-name="Standard">
      <style:paragraph-properties fo:text-align="justify" style:justify-single-word="false"/>
      <style:text-properties officeooo:rsid="000fd87d" officeooo:paragraph-rsid="000fd87d"/>
    </style:style>
    <style:style style:name="P54" style:family="paragraph" style:parent-style-name="Standard">
      <style:paragraph-properties fo:text-align="justify" style:justify-single-word="false" style:snap-to-layout-grid="false"/>
      <style:text-properties officeooo:rsid="00127b89" officeooo:paragraph-rsid="00127b89"/>
    </style:style>
    <style:style style:name="P55" style:family="paragraph" style:parent-style-name="Standard">
      <style:paragraph-properties fo:text-align="justify" style:justify-single-word="false"/>
      <style:text-properties officeooo:rsid="0013134f" officeooo:paragraph-rsid="0013134f"/>
    </style:style>
    <style:style style:name="P56" style:family="paragraph" style:parent-style-name="Standard">
      <style:paragraph-properties fo:text-align="justify" style:justify-single-word="false"/>
      <style:text-properties officeooo:rsid="0013d957" officeooo:paragraph-rsid="0013d957"/>
    </style:style>
    <style:style style:name="P57" style:family="paragraph" style:parent-style-name="Standard">
      <style:paragraph-properties fo:text-align="justify" style:justify-single-word="false" style:snap-to-layout-grid="false"/>
      <style:text-properties officeooo:rsid="0013d957" officeooo:paragraph-rsid="0013d957"/>
    </style:style>
    <style:style style:name="P58" style:family="paragraph" style:parent-style-name="Standard">
      <style:paragraph-properties fo:text-align="justify" style:justify-single-word="false"/>
      <style:text-properties officeooo:rsid="0014e6ea" officeooo:paragraph-rsid="0014e6ea"/>
    </style:style>
    <style:style style:name="P59" style:family="paragraph" style:parent-style-name="Standard">
      <style:paragraph-properties fo:text-align="justify" style:justify-single-word="false" style:snap-to-layout-grid="false"/>
      <style:text-properties officeooo:rsid="0016d2c5" officeooo:paragraph-rsid="0016d2c5"/>
    </style:style>
    <style:style style:name="P60" style:family="paragraph" style:parent-style-name="Standard">
      <style:paragraph-properties fo:text-align="justify" style:justify-single-word="false"/>
      <style:text-properties officeooo:rsid="001703b1" officeooo:paragraph-rsid="001703b1"/>
    </style:style>
    <style:style style:name="P61" style:family="paragraph" style:parent-style-name="Standard">
      <style:paragraph-properties fo:text-align="justify" style:justify-single-word="false" style:snap-to-layout-grid="false"/>
      <style:text-properties officeooo:rsid="00189cb0" officeooo:paragraph-rsid="00189cb0"/>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Table_20_Contents">
      <style:paragraph-properties fo:text-align="justify" style:justify-single-word="false"/>
      <style:text-properties fo:font-weight="bold" style:font-weight-asian="bold" style:font-weight-complex="bold"/>
    </style:style>
    <style:style style:name="P64" style:family="paragraph" style:parent-style-name="Table_20_Contents">
      <style:paragraph-properties fo:text-align="center" style:justify-single-word="false" style:snap-to-layout-grid="false"/>
      <style:text-properties fo:font-weight="bold" officeooo:rsid="001bbbb9" officeooo:paragraph-rsid="001bbbb9" style:font-weight-asian="bold" style:font-weight-complex="bold"/>
    </style:style>
    <style:style style:name="P65" style:family="paragraph" style:parent-style-name="Table_20_Contents">
      <style:paragraph-properties fo:text-align="center" style:justify-single-word="false" style:snap-to-layout-grid="false"/>
      <style:text-properties fo:font-weight="bold" officeooo:rsid="001c52d7" officeooo:paragraph-rsid="001c52d7" style:font-weight-asian="bold" style:font-weight-complex="bold"/>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justify" style:justify-single-word="false" style:snap-to-layout-grid="false"/>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justify" style:justify-single-word="false" style:snap-to-layout-grid="false"/>
      <style:text-properties officeooo:rsid="000fb425" officeooo:paragraph-rsid="000fb425"/>
    </style:style>
    <style:style style:name="P70" style:family="paragraph" style:parent-style-name="Table_20_Contents">
      <style:paragraph-properties fo:text-align="center" style:justify-single-word="false" style:snap-to-layout-grid="false"/>
      <style:text-properties officeooo:rsid="000fb425" officeooo:paragraph-rsid="000fb425"/>
    </style:style>
    <style:style style:name="P71" style:family="paragraph" style:parent-style-name="Table_20_Contents">
      <style:paragraph-properties fo:text-align="justify" style:justify-single-word="false" style:snap-to-layout-grid="false"/>
      <style:text-properties officeooo:rsid="00127b89" officeooo:paragraph-rsid="00127b89"/>
    </style:style>
    <style:style style:name="P72" style:family="paragraph" style:parent-style-name="Table_20_Contents">
      <style:paragraph-properties fo:text-align="center" style:justify-single-word="false" style:snap-to-layout-grid="false"/>
      <style:text-properties officeooo:rsid="00127b89" officeooo:paragraph-rsid="00127b89"/>
    </style:style>
    <style:style style:name="P73" style:family="paragraph" style:parent-style-name="Table_20_Contents">
      <style:paragraph-properties fo:text-align="center" style:justify-single-word="false" style:snap-to-layout-grid="false"/>
      <style:text-properties officeooo:rsid="0013d957" officeooo:paragraph-rsid="0013d957"/>
    </style:style>
    <style:style style:name="P74" style:family="paragraph" style:parent-style-name="Table_20_Contents">
      <style:paragraph-properties fo:text-align="justify" style:justify-single-word="false" style:snap-to-layout-grid="false"/>
      <style:text-properties officeooo:rsid="0013d957" officeooo:paragraph-rsid="0013d957"/>
    </style:style>
    <style:style style:name="P75" style:family="paragraph" style:parent-style-name="Table_20_Contents">
      <style:paragraph-properties fo:text-align="justify" style:justify-single-word="false" style:snap-to-layout-grid="false"/>
      <style:text-properties officeooo:rsid="0016d2c5" officeooo:paragraph-rsid="0016d2c5"/>
    </style:style>
    <style:style style:name="P76" style:family="paragraph" style:parent-style-name="Table_20_Contents">
      <style:paragraph-properties fo:text-align="center" style:justify-single-word="false" style:snap-to-layout-grid="false"/>
      <style:text-properties officeooo:rsid="0016d2c5" officeooo:paragraph-rsid="0016d2c5"/>
    </style:style>
    <style:style style:name="P77" style:family="paragraph" style:parent-style-name="Table_20_Contents">
      <style:paragraph-properties fo:text-align="justify" style:justify-single-word="false" style:snap-to-layout-grid="false"/>
      <style:text-properties officeooo:rsid="00189cb0" officeooo:paragraph-rsid="00189cb0"/>
    </style:style>
    <style:style style:name="P78" style:family="paragraph" style:parent-style-name="Table_20_Contents">
      <style:paragraph-properties fo:text-align="center" style:justify-single-word="false" style:snap-to-layout-grid="false"/>
      <style:text-properties officeooo:rsid="00189cb0" officeooo:paragraph-rsid="00189cb0"/>
    </style:style>
    <style:style style:name="P79" style:family="paragraph" style:parent-style-name="Table_20_Contents">
      <style:paragraph-properties fo:text-align="justify" style:justify-single-word="false" style:snap-to-layout-grid="false"/>
      <style:text-properties officeooo:rsid="001bbbb9" officeooo:paragraph-rsid="001bbbb9"/>
    </style:style>
    <style:style style:name="P80" style:family="paragraph" style:parent-style-name="Table_20_Contents">
      <style:paragraph-properties fo:text-align="center" style:justify-single-word="false" style:snap-to-layout-grid="false"/>
      <style:text-properties officeooo:rsid="001bbbb9" officeooo:paragraph-rsid="001bbbb9"/>
    </style:style>
    <style:style style:name="P81" style:family="paragraph" style:parent-style-name="Table_20_Contents">
      <style:paragraph-properties fo:text-align="justify" style:justify-single-word="false" style:snap-to-layout-grid="false"/>
      <style:text-properties officeooo:rsid="001c52d7" officeooo:paragraph-rsid="001c52d7"/>
    </style:style>
    <style:style style:name="P82" style:family="paragraph" style:parent-style-name="Table_20_Contents">
      <style:paragraph-properties fo:text-align="center" style:justify-single-word="false" style:snap-to-layout-grid="false"/>
      <style:text-properties officeooo:rsid="001c52d7" officeooo:paragraph-rsid="001c52d7"/>
    </style:style>
    <style:style style:name="P83" style:family="paragraph" style:parent-style-name="Standard">
      <style:paragraph-properties fo:text-align="justify" style:justify-single-word="false" fo:break-before="page" style:text-autospace="none"/>
      <style:text-properties fo:color="#000000" fo:font-weight="bold" style:font-weight-asian="bold" style:font-weight-complex="bold"/>
    </style:style>
    <style:style style:name="P84" style:family="paragraph" style:parent-style-name="Standard">
      <style:paragraph-properties fo:text-align="justify" style:justify-single-word="false" fo:break-before="page" style:text-autospace="none"/>
      <style:text-properties fo:color="#000000" fo:font-weight="bold" officeooo:paragraph-rsid="0013134f" style:font-weight-asian="bold" style:font-weight-complex="bold"/>
    </style:style>
    <style:style style:name="P85" style:family="paragraph" style:parent-style-name="Standard">
      <style:paragraph-properties fo:line-height="150%" fo:text-align="center" style:justify-single-word="false"/>
      <style:text-properties fo:font-weight="bold" officeooo:rsid="000a3441" officeooo:paragraph-rsid="000a3441" style:font-weight-asian="bold" style:font-weight-complex="bold"/>
    </style:style>
    <style:style style:name="P86" style:family="paragraph" style:parent-style-name="Standard">
      <style:paragraph-properties fo:text-align="justify" style:justify-single-word="false"/>
      <style:text-properties fo:font-weight="bold" officeooo:rsid="000f0229" officeooo:paragraph-rsid="000f0229" style:font-weight-asian="bold" style:font-weight-complex="bold"/>
    </style:style>
    <style:style style:name="P87" style:family="paragraph" style:parent-style-name="Standard">
      <style:paragraph-properties fo:text-align="justify" style:justify-single-word="false"/>
      <style:text-properties fo:font-weight="bold" officeooo:rsid="00189cb0" officeooo:paragraph-rsid="00189cb0" style:font-weight-asian="bold" style:font-weight-complex="bold"/>
    </style:style>
    <style:style style:name="P88" style:family="paragraph" style:parent-style-name="Standard">
      <style:paragraph-properties fo:text-align="justify" style:justify-single-word="false"/>
      <style:text-properties officeooo:rsid="000b8ebe" officeooo:paragraph-rsid="000fb425"/>
    </style:style>
    <style:style style:name="P89" style:family="paragraph" style:parent-style-name="Standard">
      <style:paragraph-properties fo:text-align="justify" style:justify-single-word="false"/>
      <style:text-properties officeooo:rsid="000b8ebe" officeooo:paragraph-rsid="000fd87d"/>
    </style:style>
    <style:style style:name="P90" style:family="paragraph" style:parent-style-name="Standard">
      <style:paragraph-properties fo:text-align="justify" style:justify-single-word="false"/>
      <style:text-properties fo:font-weight="normal" officeooo:rsid="000f0229" officeooo:paragraph-rsid="000e3cd0" style:font-weight-asian="normal" style:font-weight-complex="normal"/>
    </style:style>
    <style:style style:name="P91" style:family="paragraph" style:parent-style-name="Standard">
      <style:paragraph-properties fo:text-align="justify" style:justify-single-word="false"/>
      <style:text-properties officeooo:rsid="0014e6ea"/>
    </style:style>
    <style:style style:name="P92" style:family="paragraph" style:parent-style-name="Standard">
      <style:paragraph-properties fo:text-align="justify" style:justify-single-word="false"/>
      <style:text-properties fo:font-size="10pt" officeooo:paragraph-rsid="00189cb0" style:font-size-asian="10pt" style:font-size-complex="10pt"/>
    </style:style>
    <style:style style:name="T1" style:family="text">
      <style:text-properties officeooo:rsid="000a3441"/>
    </style:style>
    <style:style style:name="T2" style:family="text">
      <style:text-properties officeooo:rsid="000a9c12"/>
    </style:style>
    <style:style style:name="T3" style:family="text">
      <style:text-properties fo:font-weight="bold" officeooo:rsid="000a9c12" style:font-weight-asian="bold" style:font-weight-complex="bold"/>
    </style:style>
    <style:style style:name="T4" style:family="text">
      <style:text-properties fo:font-weight="bold" officeooo:rsid="0016d2c5" style:font-weight-asian="bold" style:font-weight-complex="bold"/>
    </style:style>
    <style:style style:name="T5" style:family="text">
      <style:text-properties officeooo:rsid="000ad4b3"/>
    </style:style>
    <style:style style:name="T6" style:family="text">
      <style:text-properties officeooo:rsid="000b8ebe"/>
    </style:style>
    <style:style style:name="T7" style:family="text">
      <style:text-properties officeooo:rsid="000cfe04"/>
    </style:style>
    <style:style style:name="T8" style:family="text">
      <style:text-properties fo:font-weight="normal" style:font-weight-asian="normal" style:font-weight-complex="normal"/>
    </style:style>
    <style:style style:name="T9" style:family="text">
      <style:text-properties fo:font-weight="normal" officeooo:rsid="000fd87d" style:font-weight-asian="normal" style:font-weight-complex="normal"/>
    </style:style>
    <style:style style:name="T10" style:family="text">
      <style:text-properties fo:font-weight="normal" officeooo:rsid="000a3441" style:font-weight-asian="normal" style:font-weight-complex="normal"/>
    </style:style>
    <style:style style:name="T11" style:family="text">
      <style:text-properties officeooo:rsid="000fb425"/>
    </style:style>
    <style:style style:name="T12" style:family="text">
      <style:text-properties officeooo:rsid="000fd87d"/>
    </style:style>
    <style:style style:name="T13" style:family="text">
      <style:text-properties officeooo:rsid="00127b89"/>
    </style:style>
    <style:style style:name="T14" style:family="text">
      <style:text-properties officeooo:rsid="0013134f"/>
    </style:style>
    <style:style style:name="T15" style:family="text">
      <style:text-properties officeooo:rsid="0013d957"/>
    </style:style>
    <style:style style:name="T16" style:family="text">
      <style:text-properties officeooo:rsid="00140d9a"/>
    </style:style>
    <style:style style:name="T17" style:family="text">
      <style:text-properties officeooo:rsid="0016d2c5"/>
    </style:style>
    <style:style style:name="T18" style:family="text">
      <style:text-properties officeooo:rsid="00189cb0"/>
    </style:style>
    <style:style style:name="T19" style:family="text">
      <style:text-properties fo:font-size="10pt" style:font-size-asian="10pt" style:font-size-complex="10pt"/>
    </style:style>
    <style:style style:name="T20" style:family="text">
      <style:text-properties fo:font-size="10pt" officeooo:rsid="000fb425" style:font-size-asian="10pt" style:font-size-complex="10pt"/>
    </style:style>
    <style:style style:name="T21" style:family="text">
      <style:text-properties fo:background-color="transparent" loext:char-shading-value="0"/>
    </style:style>
    <style:style style:name="T22" style:family="text">
      <style:text-properties officeooo:rsid="00140d9a" fo:background-color="transparent" loext:char-shading-value="0"/>
    </style:style>
    <style:style style:name="T23" style:family="text">
      <style:text-properties officeooo:rsid="0018b3cf" fo:background-color="transparent" loext:char-shading-value="0"/>
    </style:style>
    <style:style style:name="T24" style:family="text">
      <style:text-properties officeooo:rsid="001a3f47"/>
    </style:style>
    <style:style style:name="T25" style:family="text">
      <style:text-properties officeooo:rsid="001bbbb9"/>
    </style:style>
    <style:style style:name="T26" style:family="text">
      <style:text-properties officeooo:rsid="001c5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Documento</text:span> di analisi dei rischi della corruzione nei processi delle nuove aree esposte rischio corruzione</text:p>
      <text:p text:style-name="P1"/>
      <text:p text:style-name="P85">AVVOCATURA DELLA PROVINCIA</text:p>
      <text:p text:style-name="P10">Area di rischio: <text:span text:style-name="T1">I) affari legali e contenzioso</text:span></text:p>
      <text:p text:style-name="P1">Processo mappato: <text:span text:style-name="T1">gestione del contenzioso che coinvolge le strutture della Provincia (art. 12 ter, comma 3, l.p. 7/1997)</text:span></text:p>
      <text:p text:style-name="P1"/>
      <text:p text:style-name="P14"/>
      <text:p text:style-name="P14">Descrizione del processo</text:p>
      <text:p text:style-name="P15"/>
      <text:p text:style-name="P15">Avvio:</text:p>
      <text:p text:style-name="P32">L'assistenza legale dell'amministrazione provinciale è assunta dall'Avvocatura della Provincia, la quale, all'atto della ricezione di un ricorso o di un atto di citazione, <text:span text:style-name="T11">ovvero quando un dirigente provinciale rappresenta un contrasto stragiudiziale in atto</text:span>, <text:span text:style-name="T6">verifica l'interesse alla costituzione in giudizio della Provincia o all'avvio di un'iniziativa giudiziale, in collaborazione con le strutture </text:span>provincial<text:span text:style-name="T25">i</text:span> <text:span text:style-name="T6">competenti per materia. </text:span></text:p>
      <text:p text:style-name="P32"/>
      <text:p text:style-name="P15"/>
      <text:p text:style-name="P15">Fasi intermedie:</text:p>
      <text:p text:style-name="P34"><text:span text:style-name="T6">Qualora sia riscontrato l'interesse alla costituzione in giudizio ovvero qualora un dirigente provinciale rappresenti </text:span>la necessità che sia intrapresa <text:span text:style-name="T6">dalla Provincia </text:span>un'azione giudiziale, <text:span text:style-name="T6">l'Avvocatura </text:span>sottopone alla Giunta provinciale l'assunzione di una deliberazione di autorizzazione alla resistenza alla lite <text:span text:style-name="T6">o </text:span>alla promozione <text:span text:style-name="T6">di una lite</text:span>.</text:p>
      <text:p text:style-name="P88">Nella medesima deliberazione è assunta altresì la decisione della composizione del collegio difensivo, generalmente composto da almeno tre avvocati provinciali e il conferimento dell'incarico; la presenza del dirigente generale in ognuno di essi garantisce il presidio di strategie processuali improntate a regole di correttezza, imparzialità e perseguimento del pubblico interesse.</text:p>
      <text:p text:style-name="P36">Durante lo svolgimento del giudizio, le relazioni con la controparte sono generalmente limitate all'attività processuale normativamente prevista, <text:span text:style-name="T5">nonché, in misura residuale, al rapporto diretto con i legali della controparte</text:span>.</text:p>
      <text:p text:style-name="P35">In ipotesi di soluzione transattiva della controversia giudi<text:span text:style-name="T5">ziale</text:span>, la struttura competente sottopone alla Giunta provinciale l'assunzione della deliberazione che autorizza la soluzione transattiva del contenzioso, previo parere dell'Avvocatura provinciale <text:span text:style-name="T5">(art. 30 l.p. 23/1990 sui beni e sui contratti pubblici)</text:span>.</text:p>
      <text:p text:style-name="P15"/>
      <text:p text:style-name="P15"/>
      <text:p text:style-name="P15">Conclusione del processo:</text:p>
      <text:p text:style-name="P37">L'assistenza legale si conclude con la definizione giudiziale <text:span text:style-name="T11">(sentenza) o stragiudiziale (transazione) </text:span>della controversia.</text:p>
      <text:p text:style-name="P37"/>
      <text:p text:style-name="P15"/>
      <text:p text:style-name="P14">Analisi del contesto interno</text:p>
      <text:p text:style-name="P38">Link all'organigramma e alle competenze del servizio.</text:p>
      <text:p text:style-name="P89">Il processo è istruito da uno dei nove difensori interni all'Avvocatura e dal dirigente generale dell'Avvocatura.</text:p>
      <text:p text:style-name="P2"><text:span text:style-name="T12">I legali assegnati all'Avvocatura rivestono le seguenti qualifiche: uno con qualifica di dirigente generale, cinque con qualifica di direttore e 4 con qualifica di funzionario). Inoltre il processo è supportato dal personale di segreteria per ulteriori undici</text:span> unità di personale. </text:p>
      <text:p text:style-name="P1">Il personale assegnato al processo:</text:p>
      <text:p text:style-name="P1">- ha svolto <text:span text:style-name="T6">in parte</text:span> formazione anticorruzione negli ultimi tre anni</text:p>
      <text:p text:style-name="P1"><text:soft-page-break/>- ha svolto formazione di aggiornamento normativo negli ultimi tre anni;</text:p>
      <text:p text:style-name="P1">- ha partecipato al monitoraggio delle relazioni personali che possono comportare conflitto.</text:p>
      <text:p text:style-name="P15"/>
      <text:p text:style-name="P14"/>
      <text:p text:style-name="P14">Analisi del contesto esterno</text:p>
      <text:p text:style-name="P26"/>
      <text:p text:style-name="P39">L<text:span text:style-name="T7">'</text:span>attività di assistenza legale è rivolta alle strutture pro<text:span text:style-name="T7">vinciali, oppure agli enti pubblici strumentali, i quali possono accedere all'assistenza legale dell'Avvocatura della Provincia ai sensi dell'art. 12 ter, comma 3, della l.p. 7/1997 sul personale della Provincia.</text:span></text:p>
      <text:p text:style-name="P40">In entrambi i casi, il contesto esterno del processo può essere identificato con le controparti delle strutture provinciali o degli enti pubblici strumentali, le quali, considerata l'estrema varietà del contenzioso trattato, non sono identificabili con una categoria o con più categorie di soggetti determinate.</text:p>
      <text:p text:style-name="P15"/>
      <text:p text:style-name="P14"/>
      <text:p text:style-name="P14">Individuazione dei rischi corruttivi</text:p>
      <text:p text:style-name="P1"/>
      <text:p text:style-name="P1">Nello svolgimento del processo potrebbero verificarsi i seguenti eventi di cattiva amministrazione.</text:p>
      <text:p text:style-name="P90">1) Potrebbe porsi il rischio che un dipendente o un rappresentante politico dell'Amministrazione provinciale veicoli presso i legali dell'Avvocatura della Provincia la proposta di una scelta processuale dettata da un condizionamento esterno improprio. La verificazione di tale evento inizia nell'ambito delle strutture provinciali competenti nel merito e non nel contesto dell'Avvocatura provinciale. Il rischio è attenuato dal fatto che ogni scelta processuale è poi materialmente posta in essere dai difensori provinciali, i quali controllano la corrispondenza al pubblico interesse della proposta di strategia processuale avanzata dalla struttura competente. Pertanto tale evento potrebbe verificarsi solo a condizione che, sia il dipendente provinciale competente nel merito sia il legale provinciale abbiano aderito al patto corruttivo.</text:p>
      <text:p text:style-name="P90">2) Potrebbe porsi il rischio che le controparti, per il tramite del loro difensore, cerchino di influenzare indebitamente le scelte processuali del difensore provinciale. Tale rischio è attenuato dal fatto che l'assistenza legale è affidata non ad un unico difensore, bensì ad un collegio difensivo del quale è parte il Dirigente generale; esso risulta altresì attenuato dal fatto che ogni scelta processuale è assunta in collaborazione con la struttura competente nel merito.</text:p>
      <text:p text:style-name="P14"/>
      <text:p text:style-name="P1"/>
      <text:p text:style-name="P14">Tabella per la ponderazione dei rischi corruttivi</text:p>
      <text:p text:style-name="P41"/>
      <text:p text:style-name="P86">Rischio ponderato: che le controparti, per il tramite del loro difensore, cerchino di influenzare indebitamente le scelte processuali del difensore provinciale; che il difensore provinciale aderisca al patto corruttivo tra dipendente della Provincia o rappresentante politico della Provincia e controparte nel giudizio.</text:p>
      <text:p text:style-name="P27"/>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2">1. La probabilità dei rischi corruttivi: circostanze che favoriscono il verificarsi dell'evento corruttivo</text:p>
          </table:table-cell>
          <table:table-cell table:style-name="Tabella1.A1" office:value-type="string">
            <text:p text:style-name="P66">Punti</text:p>
          </table:table-cell>
          <table:table-cell table:style-name="Tabella1.A1" office:value-type="string">
            <text:p text:style-name="P63">2. L'impatto dei rischi corruttivi</text:p>
            <text:p text:style-name="P63">(considerazione delle sentenze degli ultimi tre anni)</text:p>
          </table:table-cell>
          <table:table-cell table:style-name="Tabella1.D1" office:value-type="string">
            <text:p text:style-name="P66">Punti</text:p>
          </table:table-cell>
        </table:table-row>
        <table:table-row table:style-name="Tabella1.1">
          <table:table-cell table:style-name="Tabella1.A2" office:value-type="string">
            <text:p text:style-name="P1">a) mancanza di controlli</text:p>
          </table:table-cell>
          <table:table-cell table:style-name="Tabella1.A2" office:value-type="string">
            <text:p text:style-name="P51">2</text:p>
          </table:table-cell>
          <table:table-cell table:style-name="Tabella1.A2" office:value-type="string">
            <text:p text:style-name="P66">a) Sentenze penali di condanna per reati contro la PA, per falso o truffa nello svolgimento delle mansioni.</text:p>
          </table:table-cell>
          <table:table-cell table:style-name="Tabella1.D2" office:value-type="string">
            <text:p text:style-name="P69">1</text:p>
          </table:table-cell>
        </table:table-row>
        <table:table-row table:style-name="Tabella1.1">
          <table:table-cell table:style-name="Tabella1.A2" office:value-type="string">
            <text:p text:style-name="P1">b) mancanza di trasparenza</text:p>
          </table:table-cell>
          <table:table-cell table:style-name="Tabella1.A2" office:value-type="string">
            <text:p text:style-name="P51">2</text:p>
          </table:table-cell>
          <table:table-cell table:style-name="Tabella1.A2" office:value-type="string">
            <text:p text:style-name="P66">b) Sentenze della Corte dei Conti per responsabilità da danno erariale nello svolgimento delle mansioni.</text:p>
          </table:table-cell>
          <table:table-cell table:style-name="Tabella1.D2" office:value-type="string">
            <text:p text:style-name="P69">1</text:p>
          </table:table-cell>
        </table:table-row>
        <text:soft-page-break/>
        <table:table-row table:style-name="Tabella1.1">
          <table:table-cell table:style-name="Tabella1.A2" office:value-type="string">
            <text:p text:style-name="P1">c) eccessiva regolamentazione, complessità e scarsa chiarezza della normativa di riferimento</text:p>
          </table:table-cell>
          <table:table-cell table:style-name="Tabella1.A2" office:value-type="string">
            <text:p text:style-name="P51">2</text:p>
          </table:table-cell>
          <table:table-cell table:style-name="Tabella1.A2" office:value-type="string">
            <text:p text:style-name="P66">c) Sentenze di annullamento o risarcimento dei danni del giudice amministrativo di provvedimenti conclusivi del processo analizzato</text:p>
          </table:table-cell>
          <table:table-cell table:style-name="Tabella1.D2" office:value-type="string">
            <text:p text:style-name="P69">1</text:p>
          </table:table-cell>
        </table:table-row>
        <table:table-row table:style-name="Tabella1.1">
          <table:table-cell table:style-name="Tabella1.A2" office:value-type="string">
            <text:p text:style-name="P1">d) esercizio prolungato ed esclusivo della responsabilità di un processo da parte di pochi o di un unico soggetto</text:p>
          </table:table-cell>
          <table:table-cell table:style-name="Tabella1.A2" office:value-type="string">
            <text:p text:style-name="P51">2</text:p>
          </table:table-cell>
          <table:table-cell table:style-name="Tabella1.A2" office:value-type="string">
            <text:p text:style-name="P66">d) Gravità dei <text:span text:style-name="T25">rischi</text:span> corruttivi analizzati, in considerazione dei doveri comportamentali interessati, del coinvolgimento dei livelli direttivi e dirigenziali, del potenziale danno all'immagine della PAT</text:p>
          </table:table-cell>
          <table:table-cell table:style-name="Tabella1.D2" office:value-type="string">
            <text:p text:style-name="P79">2</text:p>
          </table:table-cell>
        </table:table-row>
        <table:table-row table:style-name="Tabella1.1">
          <table:table-cell table:style-name="Tabella1.A2" office:value-type="string">
            <text:p text:style-name="P1">e) scarsa responsabilizzazione interna</text:p>
          </table:table-cell>
          <table:table-cell table:style-name="Tabella1.A2" office:value-type="string">
            <text:p text:style-name="P51">2</text:p>
          </table:table-cell>
          <table:table-cell table:style-name="Tabella1.D2" table:number-rows-spanned="4" table:number-columns-spanned="2" office:value-type="string">
            <text:p text:style-name="P67"/>
          </table:table-cell>
          <table:covered-table-cell/>
        </table:table-row>
        <table:table-row table:style-name="Tabella1.1">
          <table:table-cell table:style-name="Tabella1.A2" office:value-type="string">
            <text:p text:style-name="P1">f) inadeguatezza o assenza di competenze del personale addetto ai processi</text:p>
          </table:table-cell>
          <table:table-cell table:style-name="Tabella1.A2" office:value-type="string">
            <text:p text:style-name="P51">1</text:p>
          </table:table-cell>
          <table:covered-table-cell/>
          <table:covered-table-cell/>
        </table:table-row>
        <table:table-row table:style-name="Tabella1.1">
          <table:table-cell table:style-name="Tabella1.A2" office:value-type="string">
            <text:p text:style-name="P1">g) inadeguata diffusione della cultura della legalità</text:p>
          </table:table-cell>
          <table:table-cell table:style-name="Tabella1.A2" office:value-type="string">
            <text:p text:style-name="P51">1</text:p>
          </table:table-cell>
          <table:covered-table-cell/>
          <table:covered-table-cell/>
        </table:table-row>
        <table:table-row table:style-name="Tabella1.1">
          <table:table-cell table:style-name="Tabella1.A2" office:value-type="string">
            <text:p text:style-name="P1">h) alta discrezionalità o mancata attuazione del principio di distinzione tra politica e amministrazione</text:p>
          </table:table-cell>
          <table:table-cell table:style-name="Tabella1.A2" office:value-type="string">
            <text:p text:style-name="P51">2</text:p>
          </table:table-cell>
          <table:covered-table-cell/>
          <table:covered-table-cell/>
        </table:table-row>
        <table:table-row table:style-name="Tabella1.1">
          <table:table-cell table:style-name="Tabella1.A2" office:value-type="string">
            <text:p text:style-name="P68">Valore medio</text:p>
          </table:table-cell>
          <table:table-cell table:style-name="Tabella1.A2" office:value-type="string">
            <text:p text:style-name="P70">2</text:p>
          </table:table-cell>
          <table:table-cell table:style-name="Tabella1.A2" office:value-type="string">
            <text:p text:style-name="P68">Valore medio </text:p>
          </table:table-cell>
          <table:table-cell table:style-name="Tabella1.D2" office:value-type="string">
            <text:p text:style-name="P80">1</text:p>
          </table:table-cell>
        </table:table-row>
        <table:table-row table:style-name="Tabella1.1">
          <table:table-cell table:style-name="Tabella1.A2" table:number-columns-spanned="2" office:value-type="string">
            <text:p text:style-name="P62">Ponderazione dei rischi corruttivi</text:p>
            <text:p text:style-name="P62">(prodotto dei due valori medi)</text:p>
          </table:table-cell>
          <table:covered-table-cell/>
          <table:table-cell table:style-name="Tabella1.D2" table:number-columns-spanned="2" office:value-type="string">
            <text:p text:style-name="P64">2</text:p>
          </table:table-cell>
          <table:covered-table-cell/>
        </table:table-row>
      </table:table>
      <text:p text:style-name="P1"/>
      <text:p text:style-name="P28">Gli indicatori riportati nelle colonne 1 e 2 di questa tabella <text:span text:style-name="T11">sono</text:span> ponderati applicando un punteggio da 1 a 5, laddove il punteggio pari a 1 indica l'assenza/la minima rilevanza della circostanza o dell'evento considerato e il punteggio pari a 5 indica la massima gravità della circostanza o dell'evento considerato ed i punteggi intermedi indicano una presenza di gravità crescente della medesima.</text:p>
      <text:p text:style-name="P28">Il punteggio del rischio corruttivo relativo al processo <text:span text:style-name="T11">è</text:span> dato dalla moltiplicazione dei due valori medi arrotondati. </text:p>
      <text:p text:style-name="P83"><text:span text:style-name="T2">Documento di</text:span> analisi dei rischi della corruzione nei processi delle nuove aree esposte rischio corruzione</text:p>
      <text:p text:style-name="P1"/>
      <text:p text:style-name="P18">AVVOCATURA</text:p>
      <text:p text:style-name="P9"/>
      <text:p text:style-name="P10">Area di rischio: <text:span text:style-name="T1">H) area degli incarichi e delle nomine</text:span></text:p>
      <text:p text:style-name="P10">Processo mappato: <text:span text:style-name="T3">affidamento di incarichi di difesa a legali esterni all'Avvocatura ex art. 39 quater, <text:s/>comma 4, della l.p. 19 luglio 1990, n. 23 (legge sui contratti e sui beni provinciali)</text:span></text:p>
      <text:p text:style-name="P1"/>
      <text:p text:style-name="P14"/>
      <text:p text:style-name="P14">Descrizione del processo</text:p>
      <text:p text:style-name="P15"/>
      <text:p text:style-name="P15">Avvio:</text:p>
      <text:p text:style-name="P33">L'assistenza legale dell'amministrazione provinciale è assunta dall'Avvocatura della Provincia, la quale, all'atto della ricezione di un ricorso o di un atto di citazione, <text:span text:style-name="T6">verifica l'interesse alla costituzione in giudizio della Provincia in collaborazione con il</text:span> dirigente provinciale <text:span text:style-name="T6">competente per materia. Qualora sia riscontrato l'interesse alla costituzione in giudizio ovvero qualora un dirigente provinciale rappresenti </text:span>la necessità che sia intrapresa <text:span text:style-name="T6">dalla Provincia </text:span>un'azione giudiziale, <text:span text:style-name="T11">l'Avvocatura valuta la necessità di conferire l'assistenza legale ad un avvocato del libero Foro, esterno all'Avvocatura provinciale, </text:span>al fine di garantire l'interesse pubblico ad una difesa <text:span text:style-name="T11">completa ed adeguata. Concorrono all'accertamento dell'</text:span>impossibilità di assicurare con i legali interni dell'Avvocatura della Provincia una difesa completa e adeguata<text:span text:style-name="T11">: </text:span>l'importanza, la specificità <text:span text:style-name="T11">e</text:span> la sede del contenzioso; l'elevato carico di lavoro del legale incaricato e complessivo della struttura; la complessità delle questioni di fatto e di diritto controverse.</text:p>
      <text:p text:style-name="P16"/>
      <text:p text:style-name="P15"/>
      <text:p text:style-name="P15">Fasi intermedie:</text:p>
      <text:p text:style-name="P52">L'Avvocatura della Provincia rivolge ad un legale esterno l'invito a formulare un preventivo di <text:span text:style-name="T8">spesa. </text:span><text:span text:style-name="T9">La valutazione di congruità del preventivo è svolta in applicazione </text:span><text:span text:style-name="T10">d</text:span><text:span text:style-name="T9">egl</text:span><text:span text:style-name="T10">i atti organizzativi interni che regolano la quantificazione del compenso con un abbattimento percentuale prestabilito rispetto ai compensi riconosciuti ai sensi dell'Om 55/2014 pari al 63 %.</text:span></text:p>
      <text:p text:style-name="P42">Se <text:span text:style-name="T12">il preventivo è </text:span>ritenuto congruo, il dirigente <text:span text:style-name="T12">g</text:span>enerale dell'Avvocatura sottopone alla Giunta provinciale l'assunzione <text:span text:style-name="T12">della decisione di affidamento all'esterno della difesa legale, con assunzione dell'impegno di spesa per l'intero importo del compenso finale previsto.</text:span></text:p>
      <text:p text:style-name="P43">L'assistenza legale del difensore esterno è prestata in collaborazione con i difensori provinciali, con i quali sono condivise le strategie processuali.</text:p>
      <text:p text:style-name="P44">Se l'incarico di difesa ha durata superiore all'anno, si richiede la conferma o l'aggiornamento del preventivo acquisito all'inizio del contenzioso. </text:p>
      <text:p text:style-name="P15"/>
      <text:p text:style-name="P15"/>
      <text:p text:style-name="P15">Conclusione del processo:</text:p>
      <text:p text:style-name="P53">Esaurita l'attività di assistenza legale, il difensore esterno invia un preavviso di fattura. Il legale interno all'Avvocatura che compone il collegio difensivo valuta la congruità del compenso.</text:p>
      <text:p text:style-name="P53">Il dirigente generale assume la determinazione di liquidazione del compenso e l'incaricato provvede all'ordinativo del pagamento.</text:p>
      <text:p text:style-name="P53">La determinazione <text:span text:style-name="T13">di liquidazione del compenso </text:span>è soggetta al controllo contabile del Servizio bilancio e ragioneria.</text:p>
      <text:p text:style-name="P15"/>
      <text:p text:style-name="P14">Analisi del contesto interno</text:p>
      <text:p text:style-name="P25">Link all'organigramma e alle competenze del servizio.</text:p>
      <text:p text:style-name="P1"><text:soft-page-break/>Il processo è istruito da <text:span text:style-name="T12">uno dei nove difensori interni all'Avvocatura e dal dirigente generale dell'Avvocatura, oltre che dal personale di segreteria.</text:span></text:p>
      <text:p text:style-name="P8"><text:span text:style-name="T12">I legali assegnati all'Avvocatura rivestono le seguenti qualifiche: uno con qualifica di dirigente generale, cinque con qualifica di direttore e 4 con qualifica di funzionario). Inoltre il processo è supportato dal personale di segreteria per ulteriori undici</text:span> unità di personale.</text:p>
      <text:p text:style-name="P8">Il personale assegnato al processo:</text:p>
      <text:p text:style-name="P3">- ha svolto <text:span text:style-name="T6">in parte</text:span> formazione anticorruzione negli ultimi tre anni;</text:p>
      <text:p text:style-name="P3">- ha svolto formazione di aggiornamento normativo negli ultimi tre anni;</text:p>
      <text:p text:style-name="P3">- ha partecipato al monitoraggio delle relazioni personali che possono comportare conflitto.</text:p>
      <text:p text:style-name="P17"/>
      <text:p text:style-name="P15"/>
      <text:p text:style-name="P14"/>
      <text:p text:style-name="P14">Analisi del contesto esterno</text:p>
      <text:p text:style-name="P26"/>
      <text:p text:style-name="P1">Il processo è rivolto alla seguente categoria o alle seguenti categorie di appartenenza degli utenti, interlocutori o destinatari del processo: <text:span text:style-name="T13">difensori esterni all'Avvocatura della Provincia.</text:span></text:p>
      <text:p text:style-name="P15"/>
      <text:p text:style-name="P14"/>
      <text:p text:style-name="P14">Individuazione dei rischi corruttivi</text:p>
      <text:p text:style-name="P1"/>
      <text:p text:style-name="P1">Nello svolgimento del processo potrebbero verificarsi i seguenti eventi di cattiva amministrazione</text:p>
      <text:p text:style-name="P45">1) Potrebbe porsi il rischio che l'incarico di difesa esterno sia assegnato ad un legale esterno, non in virtù delle sue comprovate capacità, bensì in forza di un patto corruttivo che prevede un'utilità personale in favore del legale interno all'Avvocatura. Tale rischio è attenuato dal fatto che, oltre dal legale esterno, il collegio difensivo è composto anche da un legale interno all'Avvocatura e dal dirigente generale. I legali esterni sono o professori universitari o professionisti di riconosciute capacità e competenze, la cui serietà ed onestà non è mai stata revocata in dubbio.</text:p>
      <text:p text:style-name="P45">2) Potrebbe porsi il rischio che il compenso per l'attività di difesa sia sovrastimato rispetto ai servizi prestati. Tale rischio è annullato dai severi parametri interni di calcolo del compenso, i quali prevedono l'abbattimento fino al 63 % del compenso che può essere riconosciuto al legale esterno.</text:p>
      <text:p text:style-name="P14"/>
      <text:p text:style-name="P1"/>
      <text:p text:style-name="P14">Tabella per la ponderazione dei rischi corruttivi</text:p>
      <text:p text:style-name="P20"/>
      <text:p text:style-name="P20">Rischio ponderato: che l'incarico di difesa esterno sia assegnato ad un legale esterno, non in virtù delle sue comprovate capacità, bensì in forza di un patto corruttivo che prevede un'utilità personale in favore del legale interno all'Avvocatura.</text:p>
      <text:p text:style-name="P28"/>
      <text:p text:style-name="P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2">1. La probabilità dei rischi corruttivi: circostanze che favoriscono il verificarsi dell'evento corruttivo</text:p>
          </table:table-cell>
          <table:table-cell table:style-name="Tabella2.A1" office:value-type="string">
            <text:p text:style-name="P66">Punti</text:p>
          </table:table-cell>
          <table:table-cell table:style-name="Tabella2.A1" office:value-type="string">
            <text:p text:style-name="P63">2. L'impatto dei rischi corruttivi</text:p>
            <text:p text:style-name="P63">(considerazione delle sentenze degli ultimi tre anni)</text:p>
          </table:table-cell>
          <table:table-cell table:style-name="Tabella2.D1" office:value-type="string">
            <text:p text:style-name="P66">Punti</text:p>
          </table:table-cell>
        </table:table-row>
        <table:table-row table:style-name="Tabella2.1">
          <table:table-cell table:style-name="Tabella2.A2" office:value-type="string">
            <text:p text:style-name="P1">a) mancanza di controlli</text:p>
          </table:table-cell>
          <table:table-cell table:style-name="Tabella2.A2" office:value-type="string">
            <text:p text:style-name="P54">2</text:p>
          </table:table-cell>
          <table:table-cell table:style-name="Tabella2.A2" office:value-type="string">
            <text:p text:style-name="P66">a) Sentenze penali di condanna per reati contro la PA, per falso o truffa nello svolgimento delle mansioni.</text:p>
          </table:table-cell>
          <table:table-cell table:style-name="Tabella2.D2" office:value-type="string">
            <text:p text:style-name="P71">1</text:p>
          </table:table-cell>
        </table:table-row>
        <table:table-row table:style-name="Tabella2.1">
          <table:table-cell table:style-name="Tabella2.A2" office:value-type="string">
            <text:p text:style-name="P1">b) mancanza di trasparenza</text:p>
          </table:table-cell>
          <table:table-cell table:style-name="Tabella2.A2" office:value-type="string">
            <text:p text:style-name="P54">2</text:p>
          </table:table-cell>
          <table:table-cell table:style-name="Tabella2.A2" office:value-type="string">
            <text:p text:style-name="P66">b) Sentenze della Corte dei Conti per responsabilità da danno erariale nello svolgimento delle mansioni.</text:p>
          </table:table-cell>
          <table:table-cell table:style-name="Tabella2.D2" office:value-type="string">
            <text:p text:style-name="P71">1</text:p>
          </table:table-cell>
        </table:table-row>
        <table:table-row table:style-name="Tabella2.1">
          <table:table-cell table:style-name="Tabella2.A2" office:value-type="string">
            <text:p text:style-name="P1">c) eccessiva regolamentazione, complessità e scarsa chiarezza della normativa di riferimento</text:p>
          </table:table-cell>
          <table:table-cell table:style-name="Tabella2.A2" office:value-type="string">
            <text:p text:style-name="P54">2</text:p>
          </table:table-cell>
          <table:table-cell table:style-name="Tabella2.A2" office:value-type="string">
            <text:p text:style-name="P66">c) Sentenze di annullamento o risarcimento dei danni del giudice amministrativo di provvedimenti <text:soft-page-break/>conclusivi del processo analizzato</text:p>
          </table:table-cell>
          <table:table-cell table:style-name="Tabella2.D2" office:value-type="string">
            <text:p text:style-name="P71">1</text:p>
          </table:table-cell>
        </table:table-row>
        <table:table-row table:style-name="Tabella2.1">
          <table:table-cell table:style-name="Tabella2.A2" office:value-type="string">
            <text:p text:style-name="P1">d) esercizio prolungato ed esclusivo della responsabilità di un processo da parte di pochi o di un unico soggetto</text:p>
          </table:table-cell>
          <table:table-cell table:style-name="Tabella2.A2" office:value-type="string">
            <text:p text:style-name="P54">2</text:p>
          </table:table-cell>
          <table:table-cell table:style-name="Tabella2.A2" office:value-type="string">
            <text:p text:style-name="P66">d) Gravità dei <text:span text:style-name="T25">rischi</text:span> corruttivi analizzati, in considerazione dei doveri comportamentali interessati, del coinvolgimento dei livelli direttivi e dirigenziali, del potenziale danno all'immagine della PAT</text:p>
          </table:table-cell>
          <table:table-cell table:style-name="Tabella2.D2" office:value-type="string">
            <text:p text:style-name="P79">2</text:p>
          </table:table-cell>
        </table:table-row>
        <table:table-row table:style-name="Tabella2.1">
          <table:table-cell table:style-name="Tabella2.A2" office:value-type="string">
            <text:p text:style-name="P1">e) scarsa responsabilizzazione interna</text:p>
          </table:table-cell>
          <table:table-cell table:style-name="Tabella2.A2" office:value-type="string">
            <text:p text:style-name="P54">1</text:p>
          </table:table-cell>
          <table:table-cell table:style-name="Tabella2.D2" table:number-rows-spanned="4" table:number-columns-spanned="2" office:value-type="string">
            <text:p text:style-name="P67"/>
          </table:table-cell>
          <table:covered-table-cell/>
        </table:table-row>
        <table:table-row table:style-name="Tabella2.1">
          <table:table-cell table:style-name="Tabella2.A2" office:value-type="string">
            <text:p text:style-name="P1">f) inadeguatezza o assenza di competenze del personale addetto ai processi</text:p>
          </table:table-cell>
          <table:table-cell table:style-name="Tabella2.A2" office:value-type="string">
            <text:p text:style-name="P54">1</text:p>
          </table:table-cell>
          <table:covered-table-cell/>
          <table:covered-table-cell/>
        </table:table-row>
        <table:table-row table:style-name="Tabella2.1">
          <table:table-cell table:style-name="Tabella2.A2" office:value-type="string">
            <text:p text:style-name="P1">g) inadeguata diffusione della cultura della legalità</text:p>
          </table:table-cell>
          <table:table-cell table:style-name="Tabella2.A2" office:value-type="string">
            <text:p text:style-name="P54">1</text:p>
          </table:table-cell>
          <table:covered-table-cell/>
          <table:covered-table-cell/>
        </table:table-row>
        <table:table-row table:style-name="Tabella2.1">
          <table:table-cell table:style-name="Tabella2.A2" office:value-type="string">
            <text:p text:style-name="P1">h) alta discrezionalità o mancata attuazione del principio di distinzione tra politica e amministrazione</text:p>
          </table:table-cell>
          <table:table-cell table:style-name="Tabella2.A2" office:value-type="string">
            <text:p text:style-name="P54">2</text:p>
          </table:table-cell>
          <table:covered-table-cell/>
          <table:covered-table-cell/>
        </table:table-row>
        <table:table-row table:style-name="Tabella2.1">
          <table:table-cell table:style-name="Tabella2.A2" office:value-type="string">
            <text:p text:style-name="P68">Valore medio</text:p>
          </table:table-cell>
          <table:table-cell table:style-name="Tabella2.A2" office:value-type="string">
            <text:p text:style-name="P72">2</text:p>
          </table:table-cell>
          <table:table-cell table:style-name="Tabella2.A2" office:value-type="string">
            <text:p text:style-name="P68">Valore medio </text:p>
          </table:table-cell>
          <table:table-cell table:style-name="Tabella2.D2" office:value-type="string">
            <text:p text:style-name="P80">1</text:p>
          </table:table-cell>
        </table:table-row>
        <table:table-row table:style-name="Tabella2.1">
          <table:table-cell table:style-name="Tabella2.A2" table:number-columns-spanned="2" office:value-type="string">
            <text:p text:style-name="P62">Ponderazione dei rischi corruttivi</text:p>
            <text:p text:style-name="P62">(prodotto dei due valori medi)</text:p>
          </table:table-cell>
          <table:covered-table-cell/>
          <table:table-cell table:style-name="Tabella2.D2" table:number-columns-spanned="2" office:value-type="string">
            <text:p text:style-name="P80">2</text:p>
          </table:table-cell>
          <table:covered-table-cell/>
        </table:table-row>
      </table:table>
      <text:p text:style-name="P1"/>
      <text:p text:style-name="P28">Gli indicatori riportati nelle colonne 1 e 2 di questa tabella <text:span text:style-name="T11">sono</text:span> ponderati applicando un punteggio da 1 a 5, laddove il punteggio pari a 1 indica l'assenza/la minima rilevanza della circostanza o dell'evento considerato e il punteggio pari a 5 indica la massima gravità della circostanza o dell'evento considerato ed i punteggi intermedi indicano una presenza di gravità crescente della medesima.</text:p>
      <text:p text:style-name="P28">Il punteggio del rischio corruttivo relativo al processo <text:span text:style-name="T11">è</text:span> dato dalla moltiplicazione dei due valori medi arrotondati. </text:p>
      <text:p text:style-name="P84"><text:span text:style-name="T2">Documento di</text:span> analisi dei rischi della corruzione nei processi delle nuove aree esposte rischio corruzione</text:p>
      <text:p text:style-name="P4"/>
      <text:p text:style-name="P19">AVVOCATURA</text:p>
      <text:p text:style-name="P11"/>
      <text:p text:style-name="P9">Area di rischio: <text:span text:style-name="T14">F) gestione delle spese, delle entrate e del patrimonio</text:span></text:p>
      <text:p text:style-name="P1">Processo mappato: <text:span text:style-name="T4">riconoscimento del rimborso delle spese legali ai dipendenti della Provincia (art. 92 l.p. 12/1983)</text:span></text:p>
      <text:p text:style-name="P1"/>
      <text:p text:style-name="P14"/>
      <text:p text:style-name="P14">Descrizione del processo</text:p>
      <text:p text:style-name="P15"/>
      <text:p text:style-name="P15">Avvio:</text:p>
      <text:p text:style-name="P46">Il dipendente della provincia che abbia assunto spese legali, peritali e di giustizia per la difesa nei giudizi civili, penali e contabili nei quali siano stati coinvolti per fatti o cause di servizio, salvo che il dipendente sia condannato con sentenza che ne accerta la colpevolezza per dolo o colpa grave.</text:p>
      <text:p text:style-name="P15"/>
      <text:p text:style-name="P15">Fasi intermedie:</text:p>
      <text:p text:style-name="P55">Se il presupposto che esclude il diritto al rimborso non risulta accertato in sentenza, provvede all'accertamento una commissione composta da tre membri particolarmente qualificati nel settore giuridico e legale che esprime una proposta motivata.</text:p>
      <text:p text:style-name="P15"/>
      <text:p text:style-name="P15">Conclusione del processo:</text:p>
      <text:p text:style-name="P55">Il dirigente generale dell'Avvocatura <text:span text:style-name="T21">propone alla Giunta provinciale</text:span> l'assunzione del provvedimento che riconosce il diritto al rimborso oppure oppure, con propria nota, accerta che non è riconosciuto il rimborso delle spese legali. La delibera è sottoposta al controllo contabile del Servizio ragioneria.</text:p>
      <text:p text:style-name="P15"/>
      <text:p text:style-name="P14">Analisi del contesto interno</text:p>
      <text:p text:style-name="P25">Link all'organigramma e alle competenze del servizio.</text:p>
      <text:p text:style-name="P1">Il processo è istruito da<text:span text:style-name="T25">ll'avvocato interno incaricato e dal dirigente generale dell'Avvocatura della Provincia,</text:span> <text:span text:style-name="T15">oltre che dal personale di segreteria.</text:span></text:p>
      <text:p text:style-name="P8">Il personale assegnato al processo:</text:p>
      <text:p text:style-name="P1">- ha svolto <text:span text:style-name="T15">in parte</text:span> formazione anticorruzione negli ultimi tre anni;</text:p>
      <text:p text:style-name="P1">- ha svolto formazione di aggiornamento normativo negli ultimi tre anni;</text:p>
      <text:p text:style-name="P1">- ha partecipato al monitoraggio delle relazioni personali che possono comportare conflitto.</text:p>
      <text:p text:style-name="P15"/>
      <text:p text:style-name="P14"/>
      <text:p text:style-name="P14">Analisi del contesto esterno</text:p>
      <text:p text:style-name="P26"/>
      <text:p text:style-name="P1">Il processo è rivolto alla seguente categoria o alle seguenti categorie di appartenenza degli utenti, interlocutori o destinatari del processo: <text:span text:style-name="T15">dipendenti della Provincia.</text:span></text:p>
      <text:p text:style-name="P15"/>
      <text:p text:style-name="P14"/>
      <text:p text:style-name="P14">Individuazione dei rischi corruttivi</text:p>
      <text:p text:style-name="P1"/>
      <text:p text:style-name="P1">Nello svolgimento del processo potrebbero verificarsi i seguenti eventi di cattiva amministrazione.</text:p>
      <text:p text:style-name="P56">1) Potrebbe porsi il rischio che, quando il dolo e la colpa grave non sono accertati in sentenza, il rimborso delle spese legali sia riconosciuto in fattispecie nelle quali esso non è dovuto in virtù di un rapporto personale tra il dipendente che chiede il rimborso ed i componenti della Commissione che delibera il riconoscimento del rimborso, idoneo a determinare una situazione di conflitto. Il rischio è <text:soft-page-break/>attenuato dal monitoraggio delle relazioni personali che è espletato all'atto del conferimento dell'incarico di componente della commissione, quando i componenti sono chiamati a dichiarare ex ante i nominativi dei dipendenti provinciali ai quali sono legati da relazioni personali idonee a porli in situazione di conflitto di interessi. <text:span text:style-name="T16">Il rischio è ulteriormente attenuato dal controllo reciproco nell'assunzione delle decisioni tra componenti della commissione. Inoltre il Servizio bilancio e ragioneria espleta il controllo contabile sulla</text:span><text:span text:style-name="T22"> delibera </text:span><text:span text:style-name="T23">recante la liquidazione della spesa</text:span><text:span text:style-name="T22">.</text:span></text:p>
      <text:p text:style-name="P5"/>
      <text:p text:style-name="P14">Tabella per la ponderazione dei rischi corruttivi</text:p>
      <text:p text:style-name="P21"><text:span text:style-name="T16">Rischio ponderato: </text:span>rischio che, quando il dolo e la colpa grave non sono accertati in sentenza, il rimborso delle spese legali sia riconosciuto in fattispecie nelle quali esso non è dovuto in virtù di un rapporto personale tra il dipendente che chiede il rimborso ed i componenti della Commissione che delibera il riconoscimento del rimborso, idoneo a determinare una situazione di conflitto</text:p>
      <text:p text:style-name="P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2">1. La probabilità dei rischi corruttivi: circostanze che favoriscono il verificarsi dell'evento corruttivo</text:p>
          </table:table-cell>
          <table:table-cell table:style-name="Tabella3.A1" office:value-type="string">
            <text:p text:style-name="P66">Punti</text:p>
          </table:table-cell>
          <table:table-cell table:style-name="Tabella3.A1" office:value-type="string">
            <text:p text:style-name="P63">2. L'impatto dei rischi corruttivi</text:p>
            <text:p text:style-name="P63">(considerazione delle sentenze degli ultimi tre anni)</text:p>
          </table:table-cell>
          <table:table-cell table:style-name="Tabella3.D1" office:value-type="string">
            <text:p text:style-name="P66">Punti</text:p>
          </table:table-cell>
        </table:table-row>
        <table:table-row table:style-name="Tabella3.1">
          <table:table-cell table:style-name="Tabella3.A2" office:value-type="string">
            <text:p text:style-name="P1">a) mancanza di controlli</text:p>
          </table:table-cell>
          <table:table-cell table:style-name="Tabella3.A2" office:value-type="string">
            <text:p text:style-name="P57">2</text:p>
          </table:table-cell>
          <table:table-cell table:style-name="Tabella3.A2" office:value-type="string">
            <text:p text:style-name="P66">a) Sentenze penali di condanna per reati contro la PA, per falso o truffa nello svolgimento delle mansioni.</text:p>
          </table:table-cell>
          <table:table-cell table:style-name="Tabella3.D2" office:value-type="string">
            <text:p text:style-name="P74">1</text:p>
          </table:table-cell>
        </table:table-row>
        <table:table-row table:style-name="Tabella3.1">
          <table:table-cell table:style-name="Tabella3.A2" office:value-type="string">
            <text:p text:style-name="P1">b) mancanza di trasparenza</text:p>
          </table:table-cell>
          <table:table-cell table:style-name="Tabella3.A2" office:value-type="string">
            <text:p text:style-name="P57">2</text:p>
          </table:table-cell>
          <table:table-cell table:style-name="Tabella3.A2" office:value-type="string">
            <text:p text:style-name="P66">b) Sentenze della Corte dei Conti per responsabilità da danno erariale nello svolgimento delle mansioni.</text:p>
          </table:table-cell>
          <table:table-cell table:style-name="Tabella3.D2" office:value-type="string">
            <text:p text:style-name="P74">1</text:p>
          </table:table-cell>
        </table:table-row>
        <table:table-row table:style-name="Tabella3.1">
          <table:table-cell table:style-name="Tabella3.A2" office:value-type="string">
            <text:p text:style-name="P1">c) eccessiva regolamentazione, complessità e scarsa chiarezza della normativa di riferimento</text:p>
          </table:table-cell>
          <table:table-cell table:style-name="Tabella3.A2" office:value-type="string">
            <text:p text:style-name="P57">2</text:p>
          </table:table-cell>
          <table:table-cell table:style-name="Tabella3.A2" office:value-type="string">
            <text:p text:style-name="P66">c) Sentenze di annullamento o risarcimento dei danni del giudice amministrativo di provvedimenti conclusivi del processo analizzato</text:p>
          </table:table-cell>
          <table:table-cell table:style-name="Tabella3.D2" office:value-type="string">
            <text:p text:style-name="P74">1</text:p>
          </table:table-cell>
        </table:table-row>
        <table:table-row table:style-name="Tabella3.1">
          <table:table-cell table:style-name="Tabella3.A2" office:value-type="string">
            <text:p text:style-name="P1">d) esercizio prolungato ed esclusivo della responsabilità di un processo da parte di pochi o di un unico soggetto</text:p>
          </table:table-cell>
          <table:table-cell table:style-name="Tabella3.A2" office:value-type="string">
            <text:p text:style-name="P57">2</text:p>
          </table:table-cell>
          <table:table-cell table:style-name="Tabella3.A2" office:value-type="string">
            <text:p text:style-name="P66">d) Gravità d<text:span text:style-name="T25">e</text:span>i <text:span text:style-name="T25">rischi</text:span> corruttivi analizzati, in considerazione dei doveri comportamentali interessati, del coinvolgimento dei livelli direttivi e dirigenziali, del potenziale danno all'immagine della PAT</text:p>
          </table:table-cell>
          <table:table-cell table:style-name="Tabella3.D2" office:value-type="string">
            <text:p text:style-name="P79">2</text:p>
          </table:table-cell>
        </table:table-row>
        <table:table-row table:style-name="Tabella3.1">
          <table:table-cell table:style-name="Tabella3.A2" office:value-type="string">
            <text:p text:style-name="P1">e) scarsa responsabilizzazione interna</text:p>
          </table:table-cell>
          <table:table-cell table:style-name="Tabella3.A2" office:value-type="string">
            <text:p text:style-name="P57">1</text:p>
          </table:table-cell>
          <table:table-cell table:style-name="Tabella3.D2" table:number-rows-spanned="4" table:number-columns-spanned="2" office:value-type="string">
            <text:p text:style-name="P67"/>
          </table:table-cell>
          <table:covered-table-cell/>
        </table:table-row>
        <table:table-row table:style-name="Tabella3.1">
          <table:table-cell table:style-name="Tabella3.A2" office:value-type="string">
            <text:p text:style-name="P1">f) inadeguatezza o assenza di competenze del personale addetto ai processi</text:p>
          </table:table-cell>
          <table:table-cell table:style-name="Tabella3.A2" office:value-type="string">
            <text:p text:style-name="P57">1</text:p>
          </table:table-cell>
          <table:covered-table-cell/>
          <table:covered-table-cell/>
        </table:table-row>
        <table:table-row table:style-name="Tabella3.1">
          <table:table-cell table:style-name="Tabella3.A2" office:value-type="string">
            <text:p text:style-name="P1">g) inadeguata diffusione della cultura della legalità</text:p>
          </table:table-cell>
          <table:table-cell table:style-name="Tabella3.A2" office:value-type="string">
            <text:p text:style-name="P57">1</text:p>
          </table:table-cell>
          <table:covered-table-cell/>
          <table:covered-table-cell/>
        </table:table-row>
        <table:table-row table:style-name="Tabella3.1">
          <table:table-cell table:style-name="Tabella3.A2" office:value-type="string">
            <text:p text:style-name="P1">h) alta discrezionalità o mancata attuazione del principio di distinzione tra politica e amministrazione</text:p>
          </table:table-cell>
          <table:table-cell table:style-name="Tabella3.A2" office:value-type="string">
            <text:p text:style-name="P57">2</text:p>
          </table:table-cell>
          <table:covered-table-cell/>
          <table:covered-table-cell/>
        </table:table-row>
        <table:table-row table:style-name="Tabella3.1">
          <table:table-cell table:style-name="Tabella3.A2" office:value-type="string">
            <text:p text:style-name="P68">Valore medio</text:p>
          </table:table-cell>
          <table:table-cell table:style-name="Tabella3.A2" office:value-type="string">
            <text:p text:style-name="P73">2</text:p>
          </table:table-cell>
          <table:table-cell table:style-name="Tabella3.A2" office:value-type="string">
            <text:p text:style-name="P68">Valore medio </text:p>
          </table:table-cell>
          <table:table-cell table:style-name="Tabella3.D2" office:value-type="string">
            <text:p text:style-name="P80">1</text:p>
          </table:table-cell>
        </table:table-row>
        <table:table-row table:style-name="Tabella3.1">
          <table:table-cell table:style-name="Tabella3.A2" table:number-columns-spanned="2" office:value-type="string">
            <text:p text:style-name="P62">Ponderazione dei rischi corruttivi</text:p>
            <text:p text:style-name="P62">(prodotto dei due valori medi)</text:p>
          </table:table-cell>
          <table:covered-table-cell/>
          <table:table-cell table:style-name="Tabella3.D2" table:number-columns-spanned="2" office:value-type="string">
            <text:p text:style-name="P64">2</text:p>
          </table:table-cell>
          <table:covered-table-cell/>
        </table:table-row>
      </table:table>
      <text:p text:style-name="P29">Gli indicatori riportati nelle colonne 1 e 2 di questa tabella <text:span text:style-name="T11">sono</text:span> ponderati applicando un punteggio da 1 a 5, laddove il punteggio pari a 1 indica l'assenza/la minima rilevanza della circostanza o dell'evento considerato e il punteggio pari a 5 indica la massima gravità della circostanza o dell'evento considerato ed i punteggi intermedi indicano una presenza di gravità crescente della medesima. Il punteggio del rischio corruttivo relativo al processo <text:span text:style-name="T11">è</text:span> dato dalla moltiplicazione dei due valori medi arrotondati. </text:p>
      <text:p text:style-name="P83"><text:span text:style-name="T16">Documento</text:span> di analisi dei rischi della corruzione nei processi delle nuove aree esposte rischio corruzione</text:p>
      <text:p text:style-name="P1"/>
      <text:p text:style-name="P22">AVVOCATURA</text:p>
      <text:p text:style-name="P12">Area di rischio: <text:span text:style-name="T14">F) gestione delle spese, delle entrate e del patrimonio</text:span></text:p>
      <text:p text:style-name="P12">Processo mappato: <text:span text:style-name="T16">pagamento e riscossione di spese legali, pagamento del contributo unificato.</text:span></text:p>
      <text:p text:style-name="P1"/>
      <text:p text:style-name="P14"/>
      <text:p text:style-name="P14">Descrizione del processo</text:p>
      <text:p text:style-name="P15"/>
      <text:p text:style-name="P15">Avvio:</text:p>
      <text:p text:style-name="P47">Le spese del giudizio (contributo unificato, spese di notifica, spese per rilascio di copia conforme..) sono assunte tramite il Servizio di cassa ed economato nella misura stabilita dalla legge.</text:p>
      <text:p text:style-name="P47">Nel caso in cui la sentenza rechi la condanna della Provincia alle spese del giudizio in favore della controparte, il dirigente generale dell'Avvocatura sottopone alla Giunta provinciale l'assunzione della deliberazione di liquidazione della spesa.</text:p>
      <text:p text:style-name="P47">Nel caso in cui la sentenza rechi la condanna della controparte al pagamento delle spese del giudizio in favore della Provincia, l'Avvocatura provvede all'accertamento dell'entrata e ne viene richiesto il pagamento alla controparte entro <text:span text:style-name="T24">al massimo</text:span> 30 giorni dal ricevimento della richiesta.</text:p>
      <text:p text:style-name="P50"/>
      <text:p text:style-name="P15"/>
      <text:p text:style-name="P15">Fasi intermedie:</text:p>
      <text:p text:style-name="P58">In caso di mancato spontaneo pagamento della controparte, <text:span text:style-name="T17">il Servizio entrate attiva la procedura di riscossione coattiva, eventualmente concedendo il pagamento rateale.</text:span></text:p>
      <text:p text:style-name="P15"/>
      <text:p text:style-name="P15"/>
      <text:p text:style-name="P15">Conclusione del processo:</text:p>
      <text:p text:style-name="P91">Il processo si conclude con il pagamento delle spese legali.</text:p>
      <text:p text:style-name="P1"/>
      <text:p text:style-name="P15"/>
      <text:p text:style-name="P14">Analisi del contesto interno</text:p>
      <text:p text:style-name="P25">Link all'organigramma e alle competenze del servizio.</text:p>
      <text:p text:style-name="P1">Il processo è istruito <text:span text:style-name="T18">dai nove legali interni ciascuno per le cause ad esso assegnate, assistito dal personale di segreteria.</text:span></text:p>
      <text:p text:style-name="P8"><text:span text:style-name="T12">I legali assegnati all'Avvocatura rivestono le seguenti qualifiche: uno con qualifica di dirigente generale, cinque con qualifica di direttore e 4 con qualifica di funzionario). Inoltre il processo è supportato dal personale di segreteria per ulteriori undici</text:span> unità di personale. </text:p>
      <text:p text:style-name="P1">Il personale assegnato al processo:</text:p>
      <text:p text:style-name="P1">- ha svolto formazione anticorruzione negli ultimi tre anni in parte;</text:p>
      <text:p text:style-name="P1">- ha svolto formazione di aggiornamento normativo negli ultimi tre anni;</text:p>
      <text:p text:style-name="P1">- ha partecipato al monitoraggio delle relazioni personali che possono comportare conflitto.</text:p>
      <text:p text:style-name="P15"/>
      <text:p text:style-name="P14"/>
      <text:p text:style-name="P14">Analisi del contesto esterno</text:p>
      <text:p text:style-name="P26"/>
      <text:p text:style-name="P1">Il processo è rivolto alla seguente categoria o alle seguenti categorie di appartenenza degli utenti, interlocutori o destinatari del processo: <text:span text:style-name="T17">le controparti nel giudizio.</text:span></text:p>
      <text:p text:style-name="P15"/>
      <text:p text:style-name="P15"/>
      <text:p text:style-name="P14">Individuazione dei rischi corruttivi</text:p>
      <text:p text:style-name="P1"/>
      <text:p text:style-name="P1"><text:soft-page-break/>Nello svolgimento del processo potrebbero verificarsi i seguenti eventi di cattiva amministrazione:</text:p>
      <text:p text:style-name="P48">1) Potrebbe verificarsi il rischio che il legale interno non chieda il pagamento delle spese legali risultanti dalla condanna giudiziale alle spese, in forza di un patto corruttivo con la controparte o di un rapporto personale che lo pone in situazione di conflitto di interessi. Il rischio è attenuato dal fatto che annualmente si procede alla ricognizione dei crediti da sentenza a cura di un avvocato, il quale, in tal modo, espleta un controllo sull'attivazione degli strumenti di tutela degli interessi della Provincia.</text:p>
      <text:p text:style-name="P48">Inoltre, per disposizione interna, tutte le sentenze di condanna alle spese in favore della Provincia sono altresì assegnate per competenza al unità di personale che svolge gli adempimenti contabili a carico dell'Avvocatura della Provincia.</text:p>
      <text:p text:style-name="P14"/>
      <text:p text:style-name="P1"/>
      <text:p text:style-name="P14">Tabella per la ponderazione dei rischi corruttivi</text:p>
      <text:p text:style-name="P23">Rischio ponderato: rischio che il legale interno non chieda il pagamento delle spese legali risultanti dalla condanna giudiziale alle spese, in forza di un patto corruttivo con la controparte o di un rapporto personale che lo pone in situazione di conflitto di interessi</text:p>
      <text:p text:style-name="P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2">1. La probabilità dei rischi corruttivi: circostanze che favoriscono il verificarsi dell'evento corruttivo</text:p>
          </table:table-cell>
          <table:table-cell table:style-name="Tabella4.A1" office:value-type="string">
            <text:p text:style-name="P66">Punti</text:p>
          </table:table-cell>
          <table:table-cell table:style-name="Tabella4.A1" office:value-type="string">
            <text:p text:style-name="P63">2. L'impatto dei rischi corruttivi</text:p>
            <text:p text:style-name="P63">(considerazione delle sentenze degli ultimi tre anni)</text:p>
          </table:table-cell>
          <table:table-cell table:style-name="Tabella4.D1" office:value-type="string">
            <text:p text:style-name="P66">Punti</text:p>
          </table:table-cell>
        </table:table-row>
        <table:table-row table:style-name="Tabella4.1">
          <table:table-cell table:style-name="Tabella4.A2" office:value-type="string">
            <text:p text:style-name="P1">a) mancanza di controlli</text:p>
          </table:table-cell>
          <table:table-cell table:style-name="Tabella4.A2" office:value-type="string">
            <text:p text:style-name="P59">2</text:p>
          </table:table-cell>
          <table:table-cell table:style-name="Tabella4.A2" office:value-type="string">
            <text:p text:style-name="P66">a) Sentenze penali di condanna per reati contro la PA, per falso o truffa nello svolgimento delle mansioni.</text:p>
          </table:table-cell>
          <table:table-cell table:style-name="Tabella4.D2" office:value-type="string">
            <text:p text:style-name="P75">1</text:p>
          </table:table-cell>
        </table:table-row>
        <table:table-row table:style-name="Tabella4.1">
          <table:table-cell table:style-name="Tabella4.A2" office:value-type="string">
            <text:p text:style-name="P1">b) mancanza di trasparenza</text:p>
          </table:table-cell>
          <table:table-cell table:style-name="Tabella4.A2" office:value-type="string">
            <text:p text:style-name="P59">4</text:p>
          </table:table-cell>
          <table:table-cell table:style-name="Tabella4.A2" office:value-type="string">
            <text:p text:style-name="P66">b) Sentenze della Corte dei Conti per responsabilità da danno erariale nello svolgimento delle mansioni.</text:p>
          </table:table-cell>
          <table:table-cell table:style-name="Tabella4.D2" office:value-type="string">
            <text:p text:style-name="P75">1</text:p>
          </table:table-cell>
        </table:table-row>
        <table:table-row table:style-name="Tabella4.1">
          <table:table-cell table:style-name="Tabella4.A2" office:value-type="string">
            <text:p text:style-name="P1">c) eccessiva regolamentazione, complessità e scarsa chiarezza della normativa di riferimento</text:p>
          </table:table-cell>
          <table:table-cell table:style-name="Tabella4.A2" office:value-type="string">
            <text:p text:style-name="P59">2</text:p>
          </table:table-cell>
          <table:table-cell table:style-name="Tabella4.A2" office:value-type="string">
            <text:p text:style-name="P66">c) Sentenze di annullamento o risarcimento dei danni del giudice amministrativo di provvedimenti conclusivi del processo analizzato</text:p>
          </table:table-cell>
          <table:table-cell table:style-name="Tabella4.D2" office:value-type="string">
            <text:p text:style-name="P75">1</text:p>
          </table:table-cell>
        </table:table-row>
        <table:table-row table:style-name="Tabella4.1">
          <table:table-cell table:style-name="Tabella4.A2" office:value-type="string">
            <text:p text:style-name="P1">d) esercizio prolungato ed esclusivo della responsabilità di un processo da parte di pochi o di un unico soggetto</text:p>
          </table:table-cell>
          <table:table-cell table:style-name="Tabella4.A2" office:value-type="string">
            <text:p text:style-name="P59">2</text:p>
          </table:table-cell>
          <table:table-cell table:style-name="Tabella4.A2" office:value-type="string">
            <text:p text:style-name="P66">d) Gravità dei <text:span text:style-name="T26">rischi</text:span> corruttivi analizzati, in considerazione dei doveri comportamentali interessati, del coinvolgimento dei livelli direttivi e dirigenziali, del potenziale danno all'immagine della PAT</text:p>
          </table:table-cell>
          <table:table-cell table:style-name="Tabella4.D2" office:value-type="string">
            <text:p text:style-name="P81">2</text:p>
          </table:table-cell>
        </table:table-row>
        <table:table-row table:style-name="Tabella4.1">
          <table:table-cell table:style-name="Tabella4.A2" office:value-type="string">
            <text:p text:style-name="P1">e) scarsa responsabilizzazione interna</text:p>
          </table:table-cell>
          <table:table-cell table:style-name="Tabella4.A2" office:value-type="string">
            <text:p text:style-name="P59">1</text:p>
          </table:table-cell>
          <table:table-cell table:style-name="Tabella4.D2" table:number-rows-spanned="4" table:number-columns-spanned="2" office:value-type="string">
            <text:p text:style-name="P67"/>
          </table:table-cell>
          <table:covered-table-cell/>
        </table:table-row>
        <table:table-row table:style-name="Tabella4.1">
          <table:table-cell table:style-name="Tabella4.A2" office:value-type="string">
            <text:p text:style-name="P1">f) inadeguatezza o assenza di competenze del personale addetto ai processi</text:p>
          </table:table-cell>
          <table:table-cell table:style-name="Tabella4.A2" office:value-type="string">
            <text:p text:style-name="P59">1</text:p>
          </table:table-cell>
          <table:covered-table-cell/>
          <table:covered-table-cell/>
        </table:table-row>
        <table:table-row table:style-name="Tabella4.1">
          <table:table-cell table:style-name="Tabella4.A2" office:value-type="string">
            <text:p text:style-name="P1">g) inadeguata diffusione della cultura della legalità</text:p>
          </table:table-cell>
          <table:table-cell table:style-name="Tabella4.A2" office:value-type="string">
            <text:p text:style-name="P59">1</text:p>
          </table:table-cell>
          <table:covered-table-cell/>
          <table:covered-table-cell/>
        </table:table-row>
        <table:table-row table:style-name="Tabella4.1">
          <table:table-cell table:style-name="Tabella4.A2" office:value-type="string">
            <text:p text:style-name="P1">h) alta discrezionalità o mancata attuazione del principio di distinzione tra politica e amministrazione</text:p>
          </table:table-cell>
          <table:table-cell table:style-name="Tabella4.A2" office:value-type="string">
            <text:p text:style-name="P59">1</text:p>
          </table:table-cell>
          <table:covered-table-cell/>
          <table:covered-table-cell/>
        </table:table-row>
        <table:table-row table:style-name="Tabella4.1">
          <table:table-cell table:style-name="Tabella4.A2" office:value-type="string">
            <text:p text:style-name="P68">Valore medio</text:p>
          </table:table-cell>
          <table:table-cell table:style-name="Tabella4.A2" office:value-type="string">
            <text:p text:style-name="P76">2</text:p>
          </table:table-cell>
          <table:table-cell table:style-name="Tabella4.A2" office:value-type="string">
            <text:p text:style-name="P68">Valore medio </text:p>
          </table:table-cell>
          <table:table-cell table:style-name="Tabella4.D2" office:value-type="string">
            <text:p text:style-name="P82">1</text:p>
          </table:table-cell>
        </table:table-row>
        <table:table-row table:style-name="Tabella4.1">
          <table:table-cell table:style-name="Tabella4.A2" table:number-columns-spanned="2" office:value-type="string">
            <text:p text:style-name="P62">Ponderazione dei rischi corruttivi</text:p>
            <text:p text:style-name="P62">(prodotto dei due valori medi)</text:p>
          </table:table-cell>
          <table:covered-table-cell/>
          <table:table-cell table:style-name="Tabella4.D2" table:number-columns-spanned="2" office:value-type="string">
            <text:p text:style-name="P65">2</text:p>
          </table:table-cell>
          <table:covered-table-cell/>
        </table:table-row>
      </table:table>
      <text:p text:style-name="P30">Gli indicatori riportati nelle colonne 1 e 2 di questa tabella <text:span text:style-name="T11">sono</text:span> ponderati applicando un punteggio da 1 a 5, laddove il <text:soft-page-break/>punteggio pari a 1 indica l'assenza/la minima rilevanza della circostanza o dell'evento considerato e il punteggio pari a 5 indica la massima gravità della circostanza o dell'evento considerato ed i punteggi intermedi indicano una presenza di gravità crescente della medesima. Il punteggio del rischio corruttivo relativo al processo <text:span text:style-name="T11">è</text:span> dato dalla moltiplicazione dei due valori medi arrotondati. </text:p>
      <text:p text:style-name="P83"><text:span text:style-name="T17">Documento</text:span> di analisi dei rischi della corruzione nei processi delle nuove aree esposte rischio corruzione</text:p>
      <text:p text:style-name="P1"/>
      <text:p text:style-name="P24">AVVOCATURA</text:p>
      <text:p text:style-name="P9"/>
      <text:p text:style-name="P13">Area di rischio: <text:span text:style-name="T17">H) area degli incarichi e delle nomine</text:span></text:p>
      <text:p text:style-name="P6">Processo mappato: <text:span text:style-name="T17">nomina dei componenti della commissione per il riconoscimento del rimborso delle spese legali ai dipendenti (art. 92 l.p. 12/1983)</text:span></text:p>
      <text:p text:style-name="P1"/>
      <text:p text:style-name="P14"/>
      <text:p text:style-name="P14">Descrizione del processo</text:p>
      <text:p text:style-name="P15"/>
      <text:p text:style-name="P15">Avvio:</text:p>
      <text:p text:style-name="P60">Alla scadenza dei tre anni di durata in carica, il dirigente generale dell'Avvocatura sottopone alla Giunta provinciale la nomina dei nuovi <text:span text:style-name="T18">componenti</text:span></text:p>
      <text:p text:style-name="P15"/>
      <text:p text:style-name="P15">Conclusione del processo:</text:p>
      <text:p text:style-name="P60">La Giunta provinciale assume la deliberazione di nomina.</text:p>
      <text:p text:style-name="P15"/>
      <text:p text:style-name="P14">Analisi del contesto interno</text:p>
      <text:p text:style-name="P25">Link all'organigramma e alle competenze del servizio.</text:p>
      <text:p text:style-name="P7">Il processo è istruito da <text:span text:style-name="T14">un avvocato interno e dal dirigente generale dell'Avvocatura della Provincia</text:span> <text:span text:style-name="T15">oltre che dal personale di segreteria.</text:span></text:p>
      <text:p text:style-name="P7">Il personale assegnato al processo:</text:p>
      <text:p text:style-name="P7">- ha svolto <text:span text:style-name="T15">in parte</text:span> formazione anticorruzione negli ultimi tre anni;</text:p>
      <text:p text:style-name="P7">- ha svolto formazione di aggiornamento normativo negli ultimi tre anni;</text:p>
      <text:p text:style-name="P7">- ha partecipato al monitoraggio delle relazioni personali che possono comportare conflitto.</text:p>
      <text:p text:style-name="P15"/>
      <text:p text:style-name="P14"/>
      <text:p text:style-name="P14">Analisi del contesto esterno</text:p>
      <text:p text:style-name="P26"/>
      <text:p text:style-name="P1">Il processo è rivolto alla seguente categoria o alle seguenti categorie di appartenenza degli utenti, interlocutori o destinatari del processo: <text:span text:style-name="T18">avvocati.</text:span></text:p>
      <text:p text:style-name="P14"/>
      <text:p text:style-name="P14">Individuazione dei rischi corruttivi</text:p>
      <text:p text:style-name="P1"/>
      <text:p text:style-name="P1">Nello svolgimento del processo potrebbero verificarsi i seguenti eventi di cattiva amministrazione.</text:p>
      <text:p text:style-name="P49">1) Potrebbe porsi il rischio che la scelta della persona da nominare sia assunta in forza di un patto corruttivo. </text:p>
      <text:p text:style-name="P14"/>
      <text:p text:style-name="P1"/>
      <text:p text:style-name="P14">Tabella per la ponderazione dei rischi corruttivi</text:p>
      <text:p text:style-name="P1"/>
      <text:p text:style-name="P87">Rischio ponderato: rischio che la scelta della persona da nominare sia assunta in forza di un patto corruttivo</text:p>
      <text:p text:style-name="P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2">1. La probabilità dei rischi corruttivi: circostanze che favoriscono il verificarsi dell'evento corruttivo</text:p>
          </table:table-cell>
          <table:table-cell table:style-name="Tabella5.A1" office:value-type="string">
            <text:p text:style-name="P66">Punti</text:p>
          </table:table-cell>
          <table:table-cell table:style-name="Tabella5.A1" office:value-type="string">
            <text:p text:style-name="P63">2. L'impatto dei rischi corruttivi</text:p>
            <text:p text:style-name="P63">(considerazione delle sentenze degli ultimi tre anni)</text:p>
          </table:table-cell>
          <table:table-cell table:style-name="Tabella5.D1" office:value-type="string">
            <text:p text:style-name="P66">Punti</text:p>
          </table:table-cell>
        </table:table-row>
        <table:table-row table:style-name="Tabella5.1">
          <table:table-cell table:style-name="Tabella5.A2" office:value-type="string">
            <text:p text:style-name="P1">a) mancanza di controlli</text:p>
          </table:table-cell>
          <table:table-cell table:style-name="Tabella5.A2" office:value-type="string">
            <text:p text:style-name="P61">2</text:p>
          </table:table-cell>
          <table:table-cell table:style-name="Tabella5.A2" office:value-type="string">
            <text:p text:style-name="P66">a) Sentenze penali di condanna per reati contro la PA, per falso o truffa <text:soft-page-break/>nello svolgimento delle mansioni.</text:p>
          </table:table-cell>
          <table:table-cell table:style-name="Tabella5.D2" office:value-type="string">
            <text:p text:style-name="P77">1</text:p>
          </table:table-cell>
        </table:table-row>
        <table:table-row table:style-name="Tabella5.1">
          <table:table-cell table:style-name="Tabella5.A2" office:value-type="string">
            <text:p text:style-name="P1">b) mancanza di trasparenza</text:p>
          </table:table-cell>
          <table:table-cell table:style-name="Tabella5.A2" office:value-type="string">
            <text:p text:style-name="P61">2</text:p>
          </table:table-cell>
          <table:table-cell table:style-name="Tabella5.A2" office:value-type="string">
            <text:p text:style-name="P66">b) Sentenze della Corte dei Conti per responsabilità da danno erariale nello svolgimento delle mansioni.</text:p>
          </table:table-cell>
          <table:table-cell table:style-name="Tabella5.D2" office:value-type="string">
            <text:p text:style-name="P77">1</text:p>
          </table:table-cell>
        </table:table-row>
        <table:table-row table:style-name="Tabella5.1">
          <table:table-cell table:style-name="Tabella5.A2" office:value-type="string">
            <text:p text:style-name="P1">c) eccessiva regolamentazione, complessità e scarsa chiarezza della normativa di riferimento</text:p>
          </table:table-cell>
          <table:table-cell table:style-name="Tabella5.A2" office:value-type="string">
            <text:p text:style-name="P61">2</text:p>
          </table:table-cell>
          <table:table-cell table:style-name="Tabella5.A2" office:value-type="string">
            <text:p text:style-name="P66">c) Sentenze di annullamento o risarcimento dei danni del giudice amministrativo di provvedimenti conclusivi del processo analizzato</text:p>
          </table:table-cell>
          <table:table-cell table:style-name="Tabella5.D2" office:value-type="string">
            <text:p text:style-name="P77">1</text:p>
          </table:table-cell>
        </table:table-row>
        <table:table-row table:style-name="Tabella5.1">
          <table:table-cell table:style-name="Tabella5.A2" office:value-type="string">
            <text:p text:style-name="P1">d) esercizio prolungato ed esclusivo della responsabilità di un processo da parte di pochi o di un unico soggetto</text:p>
          </table:table-cell>
          <table:table-cell table:style-name="Tabella5.A2" office:value-type="string">
            <text:p text:style-name="P61">2</text:p>
          </table:table-cell>
          <table:table-cell table:style-name="Tabella5.A2" office:value-type="string">
            <text:p text:style-name="P66">d) Gravità dei <text:span text:style-name="T26">rischi</text:span> corruttivi analizzati, in considerazione dei doveri comportamentali interessati, del coinvolgimento dei livelli direttivi e dirigenziali, del potenziale danno all'immagine della PAT</text:p>
          </table:table-cell>
          <table:table-cell table:style-name="Tabella5.D2" office:value-type="string">
            <text:p text:style-name="P81">2</text:p>
          </table:table-cell>
        </table:table-row>
        <table:table-row table:style-name="Tabella5.1">
          <table:table-cell table:style-name="Tabella5.A2" office:value-type="string">
            <text:p text:style-name="P1">e) scarsa responsabilizzazione interna</text:p>
          </table:table-cell>
          <table:table-cell table:style-name="Tabella5.A2" office:value-type="string">
            <text:p text:style-name="P61">2</text:p>
          </table:table-cell>
          <table:table-cell table:style-name="Tabella5.D2" table:number-rows-spanned="4" table:number-columns-spanned="2" office:value-type="string">
            <text:p text:style-name="P67"/>
          </table:table-cell>
          <table:covered-table-cell/>
        </table:table-row>
        <table:table-row table:style-name="Tabella5.1">
          <table:table-cell table:style-name="Tabella5.A2" office:value-type="string">
            <text:p text:style-name="P1">f) inadeguatezza o assenza di competenze del personale addetto ai processi</text:p>
          </table:table-cell>
          <table:table-cell table:style-name="Tabella5.A2" office:value-type="string">
            <text:p text:style-name="P61">1</text:p>
          </table:table-cell>
          <table:covered-table-cell/>
          <table:covered-table-cell/>
        </table:table-row>
        <table:table-row table:style-name="Tabella5.1">
          <table:table-cell table:style-name="Tabella5.A2" office:value-type="string">
            <text:p text:style-name="P1">g) inadeguata diffusione della cultura della legalità</text:p>
          </table:table-cell>
          <table:table-cell table:style-name="Tabella5.A2" office:value-type="string">
            <text:p text:style-name="P61">1</text:p>
          </table:table-cell>
          <table:covered-table-cell/>
          <table:covered-table-cell/>
        </table:table-row>
        <table:table-row table:style-name="Tabella5.1">
          <table:table-cell table:style-name="Tabella5.A2" office:value-type="string">
            <text:p text:style-name="P1">h) alta discrezionalità o mancata attuazione del principio di distinzione tra politica e amministrazione</text:p>
          </table:table-cell>
          <table:table-cell table:style-name="Tabella5.A2" office:value-type="string">
            <text:p text:style-name="P61">1</text:p>
          </table:table-cell>
          <table:covered-table-cell/>
          <table:covered-table-cell/>
        </table:table-row>
        <table:table-row table:style-name="Tabella5.1">
          <table:table-cell table:style-name="Tabella5.A2" office:value-type="string">
            <text:p text:style-name="P68">Valore medio</text:p>
          </table:table-cell>
          <table:table-cell table:style-name="Tabella5.A2" office:value-type="string">
            <text:p text:style-name="P78">2</text:p>
          </table:table-cell>
          <table:table-cell table:style-name="Tabella5.A2" office:value-type="string">
            <text:p text:style-name="P68">Valore medio </text:p>
          </table:table-cell>
          <table:table-cell table:style-name="Tabella5.D2" office:value-type="string">
            <text:p text:style-name="P82">1</text:p>
          </table:table-cell>
        </table:table-row>
        <table:table-row table:style-name="Tabella5.1">
          <table:table-cell table:style-name="Tabella5.A2" table:number-columns-spanned="2" office:value-type="string">
            <text:p text:style-name="P62">Ponderazione dei rischi corruttivi</text:p>
            <text:p text:style-name="P62">(prodotto dei due valori medi)</text:p>
          </table:table-cell>
          <table:covered-table-cell/>
          <table:table-cell table:style-name="Tabella5.D2" table:number-columns-spanned="2" office:value-type="string">
            <text:p text:style-name="P65">2</text:p>
          </table:table-cell>
          <table:covered-table-cell/>
        </table:table-row>
      </table:table>
      <text:p text:style-name="P31"/>
      <text:p text:style-name="P7"><text:span text:style-name="T19">Gli indicatori riportati nelle colonne 1 e 2 di questa tabella </text:span><text:span text:style-name="T20">sono</text:span><text:span text:style-name="T19"> ponderati applicando un punteggio da 1 a 5, laddove il punteggio pari a 1 indica l'assenza/la minima rilevanza della circostanza o dell'evento considerato e il punteggio pari a 5 indica la massima gravità della circostanza o dell'evento considerato ed i punteggi intermedi indicano una presenza di gravità crescente della medesima.</text:span></text:p>
      <text:p text:style-name="P31">Il punteggio del rischio corruttivo relativo al processo <text:span text:style-name="T11">è</text:span> dato dalla moltiplicazione dei due valori medi arrotonda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09:42:21.698000000</meta:creation-date>
    <dc:date>2016-01-29T14:26:13.706000000</dc:date>
    <meta:editing-duration>PT40M24S</meta:editing-duration>
    <meta:editing-cycles>7</meta:editing-cycles>
    <meta:generator>LibreOffice/4.4.5.2$Windows_x86 LibreOffice_project/a22f674fd25a3b6f45bdebf25400ed2adff0ff99</meta:generator>
    <meta:print-date>2016-01-29T10:08:43.462000000</meta:print-date>
    <meta:document-statistic meta:table-count="5" meta:image-count="0" meta:object-count="0" meta:page-count="13" meta:paragraph-count="328" meta:word-count="4128" meta:character-count="28680" meta:non-whitespace-character-count="24864"/>
  </office:meta>
</office:document-meta>
</file>