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62000069D50000059538D786A9DC9899FC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958cm" fo:margin-left="-1.367cm" table:align="left" style:writing-mode="lr-tb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4.269cm"/>
    </style:style>
    <style:style style:name="Tabella1.C" style:family="table-column">
      <style:table-column-properties style:column-width="4.463cm"/>
    </style:style>
    <style:style style:name="Tabella1.D" style:family="table-column">
      <style:table-column-properties style:column-width="4.272cm"/>
    </style:style>
    <style:style style:name="Tabella1.F" style:family="table-column">
      <style:table-column-properties style:column-width="3.635cm"/>
    </style:style>
    <style:style style:name="Tabella1.G" style:family="table-column">
      <style:table-column-properties style:column-width="3.75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66cm" draw:visible-area-height="2.2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03318043"/><draw:frame draw:style-name="fr2" draw:name="Oggetto1" text:anchor-type="as-char" svg:width="1.466cm" svg:height="2.27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2">___________________________ </text:span><text:span text:style-name="T1"><draw:frame draw:style-name="fr1" draw:name="Immagine1" text:anchor-type="as-char" svg:width="8.186cm" svg:height="0.411cm" draw:z-index="1"><draw:image xlink:href="Pictures/20000062000069D50000059538D786A9DC9899FC.wmf" xlink:type="simple" xlink:show="embed" xlink:actuate="onLoad"/></draw:frame></text:span><text:span text:style-name="T2"> ___________________________</text:span></text:p>
      <text:p text:style-name="P2"/>
      <text:p text:style-name="P4">CARICHE IN ENTI PUBBLICI E PRIVATI</text:p>
      <text:p text:style-name="P4">ED ALTRI INCARICHI CON ONERI A CARICO DELLA FINANZA PUBBLICA</text:p>
      <text:p text:style-name="P4"/>
      <text:p text:style-name="P4">CARLO DALDOSS</text:p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1"><text:span text:style-name="T1">ente presso il quale è ricoperto l’incarico</text:span></text:p>
          </table:table-cell>
          <table:table-cell table:style-name="Tabella1.A1" office:value-type="string">
            <text:p text:style-name="P1"><text:span text:style-name="T1">tipo di incarico</text:span></text:p>
          </table:table-cell>
          <table:table-cell table:style-name="Tabella1.A1" office:value-type="string">
            <text:p text:style-name="P1"><text:span text:style-name="T1">inizio incarico</text:span></text:p>
          </table:table-cell>
          <table:table-cell table:style-name="Tabella1.A1" office:value-type="string">
            <text:p text:style-name="P1"><text:span text:style-name="T1">fine incarico</text:span></text:p>
          </table:table-cell>
          <table:table-cell table:style-name="Tabella1.A1" office:value-type="string">
            <text:p text:style-name="P1"><text:span text:style-name="T1">compenso</text:span></text:p>
          </table:table-cell>
          <table:table-cell table:style-name="Tabella1.G1" office:value-type="string">
            <text:p text:style-name="P7">NOTE</text:p>
          </table:table-cell>
        </table:table-row>
        <table:table-row table:style-name="Tabella1.1">
          <table:table-cell table:style-name="Tabella1.A1" office:value-type="string">
            <text:p text:style-name="P9">Carlo Daldoss</text:p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G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8">Reale Mutua Assicurazioni</text:p>
          </table:table-cell>
          <table:table-cell table:style-name="Tabella1.A1" office:value-type="string">
            <text:p text:style-name="P5">delegato territoriale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5">rimborso spese </text:p>
            <text:p text:style-name="P5">euro 6.432,00</text:p>
            <text:p text:style-name="P5"/>
          </table:table-cell>
          <table:table-cell table:style-name="Tabella1.G1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2cm" fo:margin-left="2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33501</meta:initial-creator>
    <meta:creation-date>2017-06-12T12:46:00</meta:creation-date>
    <dc:creator>pr33501</dc:creator>
    <dc:date>2017-06-13T17:19:00</dc:date>
    <meta:print-date>2017-06-13T17:19:00</meta:print-date>
    <meta:editing-cycles>7</meta:editing-cycles>
    <meta:editing-duration>PT1H15M</meta:editing-duration>
    <meta:document-statistic meta:table-count="1" meta:image-count="1" meta:object-count="1" meta:page-count="1" meta:paragraph-count="16" meta:word-count="47" meta:character-count="349" meta:non-whitespace-character-count="315"/>
    <meta:generator>LibreOffice/5.1.5.2$Windows_x86 LibreOffice_project/7a864d8825610a8c07cfc3bc01dd4fce6a9447e5</meta:generator>
  </office:meta>
</office:document-meta>
</file>