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"/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 calcext:value-type="string">
            <text:p>Parte</text:p>
          </table:table-cell>
          <table:table-cell table:style-name="ce1" office:value-type="string" calcext:value-type="string">
            <text:p>Descrizione Parte</text:p>
          </table:table-cell>
          <table:table-cell table:style-name="ce1" office:value-type="string" calcext:value-type="string">
            <text:p>Macro are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Descrizione Macro area / Sezione</text:p>
          </table:table-cell>
          <table:table-cell table:style-name="ce1" office:value-type="string" calcext:value-type="string">
            <text:p>Previsioni iniziali</text:p>
          </table:table-cell>
          <table:table-cell table:style-name="ce1" office:value-type="string" calcext:value-type="string">
            <text:p>Previsioni finali</text:p>
          </table:table-cell>
          <table:table-cell table:style-name="ce1" office:value-type="string" calcext:value-type="string">
            <text:p>Accertamenti su competenza</text:p>
          </table:table-cell>
          <table:table-cell table:style-name="ce1" office:value-type="string" calcext:value-type="string">
            <text:p>Riscossioni su competenza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ENTRATE PER L'ATTIVITA' DELLA PROVINCIA</text:p>
          </table:table-cell>
          <table:table-cell table:number-columns-repeated="2"/>
          <table:table-cell office:value-type="string" calcext:value-type="string">
            <text:p>AVANZO DI CONSUNTIVO ESERCIZIO PRECEDENTE</text:p>
          </table:table-cell>
          <table:table-cell office:value-type="float" office:value="200000000" calcext:value-type="float">
            <text:p>200000000,00</text:p>
          </table:table-cell>
          <table:table-cell office:value-type="float" office:value="260694181.34" calcext:value-type="float">
            <text:p>26069418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ENTRATE PER L'ATTIVITA' DELLA PROVINCI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NTRATE PROPRIE</text:p>
          </table:table-cell>
          <table:table-cell office:value-type="float" office:value="712060524.4" calcext:value-type="float">
            <text:p>712060524,40</text:p>
          </table:table-cell>
          <table:table-cell office:value-type="float" office:value="1030485362.41" calcext:value-type="float">
            <text:p>1030485362,41</text:p>
          </table:table-cell>
          <table:table-cell office:value-type="float" office:value="1015026909.34" calcext:value-type="float">
            <text:p>1015026909,34</text:p>
          </table:table-cell>
          <table:table-cell office:value-type="float" office:value="578751966.01" calcext:value-type="float">
            <text:p>578751966,01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ENTRATE PER L'ATTIVITA' DELLA PROVINCI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ENTRATE DERIVANTI DA DEVOLUZIONI DI TRIBUTI ERARIALI</text:p>
          </table:table-cell>
          <table:table-cell office:value-type="float" office:value="3595000000" calcext:value-type="float">
            <text:p>3595000000,00</text:p>
          </table:table-cell>
          <table:table-cell office:value-type="float" office:value="3590272853.05" calcext:value-type="float">
            <text:p>3590272853,05</text:p>
          </table:table-cell>
          <table:table-cell office:value-type="float" office:value="3594973067.77" calcext:value-type="float">
            <text:p>3594973067,77</text:p>
          </table:table-cell>
          <table:table-cell office:value-type="float" office:value="3214393766.92" calcext:value-type="float">
            <text:p>3214393766,92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ENTRATE PER L'ATTIVITA' DELLA PROVINCI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ENTRATE DERIVANTI DA TRASFERIMENTI</text:p>
          </table:table-cell>
          <table:table-cell office:value-type="float" office:value="149939475.6" calcext:value-type="float">
            <text:p>149939475,60</text:p>
          </table:table-cell>
          <table:table-cell office:value-type="float" office:value="338675850.76" calcext:value-type="float">
            <text:p>338675850,76</text:p>
          </table:table-cell>
          <table:table-cell office:value-type="float" office:value="320673041.95" calcext:value-type="float">
            <text:p>320673041,95</text:p>
          </table:table-cell>
          <table:table-cell office:value-type="float" office:value="256220395.83" calcext:value-type="float">
            <text:p>256220395,8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ENTRATE PER L'ATTIVITA' DELLA PROVINCI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ENTRATE DERIVANTI DA MUTUI E PRESTITI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ENTRATE PER CONTABILITA' SPECIALI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PARTITE DI GIRO</text:p>
          </table:table-cell>
          <table:table-cell office:value-type="float" office:value="747000000" calcext:value-type="float">
            <text:p>747000000,00</text:p>
          </table:table-cell>
          <table:table-cell office:value-type="float" office:value="2209760870.29" calcext:value-type="float">
            <text:p>2209760870,29</text:p>
          </table:table-cell>
          <table:table-cell office:value-type="float" office:value="529199890.65" calcext:value-type="float">
            <text:p>529199890,65</text:p>
          </table:table-cell>
          <table:table-cell office:value-type="float" office:value="468549997.26" calcext:value-type="float">
            <text:p>468549997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3:57:27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13:57:46</dc:date>
    <meta:editing-duration>PT25S</meta:editing-duration>
    <meta:editing-cycles>3</meta:editing-cycles>
    <meta:generator>LibreOffice/4.4.5.2$Windows_x86 LibreOffice_project/a22f674fd25a3b6f45bdebf25400ed2adff0ff99</meta:generator>
    <meta:document-statistic meta:table-count="1" meta:cell-count="56" meta:object-count="0"/>
  </office:meta>
</office:document-meta>
</file>