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00"/>
    <style:style style:name="ce3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 calcext:value-type="string">
            <text:p>Parte</text:p>
          </table:table-cell>
          <table:table-cell table:style-name="ce1" office:value-type="string" calcext:value-type="string">
            <text:p>Descrizione Parte</text:p>
          </table:table-cell>
          <table:table-cell table:style-name="ce1" office:value-type="string" calcext:value-type="string">
            <text:p>Funzione obiettivo</text:p>
          </table:table-cell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Descrizione Funzione obiettivo / Sezione</text:p>
          </table:table-cell>
          <table:table-cell table:style-name="ce1" office:value-type="string" calcext:value-type="string">
            <text:p>Previsioni iniziali</text:p>
          </table:table-cell>
          <table:table-cell table:style-name="ce1" office:value-type="string" calcext:value-type="string">
            <text:p>Previsioni finali</text:p>
          </table:table-cell>
          <table:table-cell table:style-name="ce1" office:value-type="string" calcext:value-type="string">
            <text:p>Impegni su competenza</text:p>
          </table:table-cell>
          <table:table-cell table:style-name="ce1" office:value-type="string" calcext:value-type="string">
            <text:p>Pagamenti su competenza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FUNZIONAMENTO DEGLI ORGANI ISTITUZIONALI</text:p>
          </table:table-cell>
          <table:table-cell office:value-type="float" office:value="11772590" calcext:value-type="float">
            <text:p>11772590,00</text:p>
          </table:table-cell>
          <table:table-cell table:number-columns-repeated="2" office:value-type="float" office:value="10227878.2" calcext:value-type="float">
            <text:p>10227878,20</text:p>
          </table:table-cell>
          <table:table-cell office:value-type="float" office:value="8775995.84" calcext:value-type="float">
            <text:p>8775995,8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SERVIZI GENERALI</text:p>
          </table:table-cell>
          <table:table-cell office:value-type="float" office:value="135151369.3" calcext:value-type="float">
            <text:p>135151369,30</text:p>
          </table:table-cell>
          <table:table-cell office:value-type="float" office:value="146047856.68" calcext:value-type="float">
            <text:p>146047856,68</text:p>
          </table:table-cell>
          <table:table-cell office:value-type="float" office:value="144424462.25" calcext:value-type="float">
            <text:p>144424462,25</text:p>
          </table:table-cell>
          <table:table-cell office:value-type="float" office:value="93462349.33" calcext:value-type="float">
            <text:p>93462349,3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FINANZA LOCALE</text:p>
          </table:table-cell>
          <table:table-cell office:value-type="float" office:value="479830624.74" calcext:value-type="float">
            <text:p>479830624,74</text:p>
          </table:table-cell>
          <table:table-cell office:value-type="float" office:value="485574854.34" calcext:value-type="float">
            <text:p>485574854,34</text:p>
          </table:table-cell>
          <table:table-cell office:value-type="float" office:value="484377148.31" calcext:value-type="float">
            <text:p>484377148,31</text:p>
          </table:table-cell>
          <table:table-cell office:value-type="float" office:value="380310536.21" calcext:value-type="float">
            <text:p>380310536,21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SCUOLA E FORMAZIONE</text:p>
          </table:table-cell>
          <table:table-cell office:value-type="float" office:value="720194476" calcext:value-type="float">
            <text:p>720194476,00</text:p>
          </table:table-cell>
          <table:table-cell office:value-type="float" office:value="716901773.8" calcext:value-type="float">
            <text:p>716901773,80</text:p>
          </table:table-cell>
          <table:table-cell office:value-type="float" office:value="714537712.83" calcext:value-type="float">
            <text:p>714537712,83</text:p>
          </table:table-cell>
          <table:table-cell office:value-type="float" office:value="628239121.45" calcext:value-type="float">
            <text:p>628239121,45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ISTRUZIONE UNIVERSITARIA E RICERCA</text:p>
          </table:table-cell>
          <table:table-cell office:value-type="float" office:value="264582563.4" calcext:value-type="float">
            <text:p>264582563,40</text:p>
          </table:table-cell>
          <table:table-cell office:value-type="float" office:value="255695461.67" calcext:value-type="float">
            <text:p>255695461,67</text:p>
          </table:table-cell>
          <table:table-cell office:value-type="float" office:value="245968251.23" calcext:value-type="float">
            <text:p>245968251,23</text:p>
          </table:table-cell>
          <table:table-cell office:value-type="float" office:value="106162093.34" calcext:value-type="float">
            <text:p>106162093,3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CULTURA E SPORT</text:p>
          </table:table-cell>
          <table:table-cell office:value-type="float" office:value="67668565.31" calcext:value-type="float">
            <text:p>67668565,31</text:p>
          </table:table-cell>
          <table:table-cell office:value-type="float" office:value="66337434.71" calcext:value-type="float">
            <text:p>66337434,71</text:p>
          </table:table-cell>
          <table:table-cell office:value-type="float" office:value="65888722.87" calcext:value-type="float">
            <text:p>65888722,87</text:p>
          </table:table-cell>
          <table:table-cell office:value-type="float" office:value="40896148.98" calcext:value-type="float">
            <text:p>40896148,98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POLITICHE SOCIALI</text:p>
          </table:table-cell>
          <table:table-cell office:value-type="float" office:value="283419028" calcext:value-type="float">
            <text:p>283419028,00</text:p>
          </table:table-cell>
          <table:table-cell office:value-type="float" office:value="289082011.6" calcext:value-type="float">
            <text:p>289082011,60</text:p>
          </table:table-cell>
          <table:table-cell office:value-type="float" office:value="284010274.15" calcext:value-type="float">
            <text:p>284010274,15</text:p>
          </table:table-cell>
          <table:table-cell office:value-type="float" office:value="214111831.36" calcext:value-type="float">
            <text:p>214111831,36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SANITA'</text:p>
          </table:table-cell>
          <table:table-cell office:value-type="float" office:value="1110251752" calcext:value-type="float">
            <text:p>1110251752,00</text:p>
          </table:table-cell>
          <table:table-cell office:value-type="float" office:value="1171621953.4" calcext:value-type="float">
            <text:p>1171621953,40</text:p>
          </table:table-cell>
          <table:table-cell office:value-type="float" office:value="1171564749.09" calcext:value-type="float">
            <text:p>1171564749,09</text:p>
          </table:table-cell>
          <table:table-cell office:value-type="float" office:value="1068904030.55" calcext:value-type="float">
            <text:p>1068904030,55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AGRICOLTURA</text:p>
          </table:table-cell>
          <table:table-cell office:value-type="float" office:value="58726310" calcext:value-type="float">
            <text:p>58726310,00</text:p>
          </table:table-cell>
          <table:table-cell office:value-type="float" office:value="63462661.8" calcext:value-type="float">
            <text:p>63462661,80</text:p>
          </table:table-cell>
          <table:table-cell office:value-type="float" office:value="61828229.65" calcext:value-type="float">
            <text:p>61828229,65</text:p>
          </table:table-cell>
          <table:table-cell office:value-type="float" office:value="29397177.23" calcext:value-type="float">
            <text:p>29397177,2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POLITICHE PRODUTTIVE E PER LO SVILUPPO LOCALE</text:p>
          </table:table-cell>
          <table:table-cell office:value-type="float" office:value="269166557.22" calcext:value-type="float">
            <text:p>269166557,22</text:p>
          </table:table-cell>
          <table:table-cell office:value-type="float" office:value="318828724.42" calcext:value-type="float">
            <text:p>318828724,42</text:p>
          </table:table-cell>
          <table:table-cell office:value-type="float" office:value="306595998.81" calcext:value-type="float">
            <text:p>306595998,81</text:p>
          </table:table-cell>
          <table:table-cell office:value-type="float" office:value="55438894.03" calcext:value-type="float">
            <text:p>55438894,0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EDILIZIA ABITATIVA</text:p>
          </table:table-cell>
          <table:table-cell office:value-type="float" office:value="93627818" calcext:value-type="float">
            <text:p>93627818,00</text:p>
          </table:table-cell>
          <table:table-cell office:value-type="float" office:value="105673819.4" calcext:value-type="float">
            <text:p>105673819,40</text:p>
          </table:table-cell>
          <table:table-cell office:value-type="float" office:value="104213189.62" calcext:value-type="float">
            <text:p>104213189,62</text:p>
          </table:table-cell>
          <table:table-cell office:value-type="float" office:value="49762573.84" calcext:value-type="float">
            <text:p>49762573,8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INFRASTRUTTURE PER MOBILITA' E RETI</text:p>
          </table:table-cell>
          <table:table-cell office:value-type="float" office:value="225073477.58" calcext:value-type="float">
            <text:p>225073477,58</text:p>
          </table:table-cell>
          <table:table-cell office:value-type="float" office:value="247232575.39" calcext:value-type="float">
            <text:p>247232575,39</text:p>
          </table:table-cell>
          <table:table-cell office:value-type="float" office:value="246609741.19" calcext:value-type="float">
            <text:p>246609741,19</text:p>
          </table:table-cell>
          <table:table-cell office:value-type="float" office:value="167873992.48" calcext:value-type="float">
            <text:p>167873992,48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GOVERNO DEL TERRITORIO</text:p>
          </table:table-cell>
          <table:table-cell office:value-type="float" office:value="142897102.11" calcext:value-type="float">
            <text:p>142897102,11</text:p>
          </table:table-cell>
          <table:table-cell office:value-type="float" office:value="151474707.26" calcext:value-type="float">
            <text:p>151474707,26</text:p>
          </table:table-cell>
          <table:table-cell office:value-type="float" office:value="149058225.01" calcext:value-type="float">
            <text:p>149058225,01</text:p>
          </table:table-cell>
          <table:table-cell office:value-type="float" office:value="94347021.5" calcext:value-type="float">
            <text:p>94347021,50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ONERI NON RIPARTIBILI</text:p>
          </table:table-cell>
          <table:table-cell office:value-type="float" office:value="331408235.13" calcext:value-type="float">
            <text:p>331408235,13</text:p>
          </table:table-cell>
          <table:table-cell office:value-type="float" office:value="535800235.13" calcext:value-type="float">
            <text:p>535800235,13</text:p>
          </table:table-cell>
          <table:table-cell office:value-type="float" office:value="490363668.77" calcext:value-type="float">
            <text:p>490363668,77</text:p>
          </table:table-cell>
          <table:table-cell office:value-type="float" office:value="443650331.79" calcext:value-type="float">
            <text:p>443650331,79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SPESE PER L'ATTIVITA' DELLA PROVINCIA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FONDI DI RISERVA E PER NUOVE LEGGI</text:p>
          </table:table-cell>
          <table:table-cell office:value-type="float" office:value="463229531.21" calcext:value-type="float">
            <text:p>463229531,21</text:p>
          </table:table-cell>
          <table:table-cell office:value-type="float" office:value="656166299.76" calcext:value-type="float">
            <text:p>656166299,76</text:p>
          </table:table-cell>
          <table:table-cell office:value-type="float" office:value="656110000" calcext:value-type="float">
            <text:p>656110000,00</text:p>
          </table:table-cell>
          <table:table-cell office:value-type="float" office:value="16000000" calcext:value-type="float">
            <text:p>16000000,0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PESE PER CONTABILITA' SPECIALI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PARTITE DI GIRO</text:p>
          </table:table-cell>
          <table:table-cell office:value-type="float" office:value="747000000" calcext:value-type="float">
            <text:p>747000000,00</text:p>
          </table:table-cell>
          <table:table-cell office:value-type="float" office:value="2209760870.29" calcext:value-type="float">
            <text:p>2209760870,29</text:p>
          </table:table-cell>
          <table:table-cell office:value-type="float" office:value="529199890.65" calcext:value-type="float">
            <text:p>529199890,65</text:p>
          </table:table-cell>
          <table:table-cell office:value-type="float" office:value="481421049.24" calcext:value-type="float">
            <text:p>481421049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/00/0000</text:date>, <text:time style:data-style-name="N2" text:time-value="13:57:04.1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13:57:22.830000000</dc:date>
    <meta:editing-duration>PT1M11S</meta:editing-duration>
    <meta:editing-cycles>2</meta:editing-cycles>
    <meta:generator>LibreOffice/4.4.5.2$Windows_x86 LibreOffice_project/a22f674fd25a3b6f45bdebf25400ed2adff0ff99</meta:generator>
    <meta:document-statistic meta:table-count="1" meta:cell-count="137" meta:object-count="0"/>
  </office:meta>
</office:document-meta>
</file>