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"/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>
            <text:p>Parte</text:p>
          </table:table-cell>
          <table:table-cell table:style-name="ce1" office:value-type="string">
            <text:p>Descrizione Parte</text:p>
          </table:table-cell>
          <table:table-cell table:style-name="ce1" office:value-type="string">
            <text:p>Macro area</text:p>
          </table:table-cell>
          <table:table-cell table:style-name="ce1" office:value-type="string">
            <text:p>Sezione</text:p>
          </table:table-cell>
          <table:table-cell table:style-name="ce1" office:value-type="string">
            <text:p>Descrizione Macro area / Sezione</text:p>
          </table:table-cell>
          <table:table-cell table:style-name="ce1" office:value-type="string">
            <text:p>Previsioni iniziali</text:p>
          </table:table-cell>
          <table:table-cell table:style-name="ce1" office:value-type="string">
            <text:p>Previsioni finali</text:p>
          </table:table-cell>
          <table:table-cell table:style-name="ce1" office:value-type="string">
            <text:p>Accertamenti su competenza</text:p>
          </table:table-cell>
          <table:table-cell table:style-name="ce1" office:value-type="string">
            <text:p>Riscossioni su competenza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ENTRATE PER L'ATTIVITA' DELLA PROVINCIA</text:p>
          </table:table-cell>
          <table:table-cell table:style-name="Default"/>
          <table:table-cell/>
          <table:table-cell office:value-type="string">
            <text:p>AVANZO DI CONSUNTIVO ESERCIZIO PRECEDENTE</text:p>
          </table:table-cell>
          <table:table-cell office:value-type="float" office:value="260000000">
            <text:p>260000000,00</text:p>
          </table:table-cell>
          <table:table-cell office:value-type="float" office:value="372214191.38">
            <text:p>372214191,38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ENTRATE PER L'ATTIVITA' DELLA PROVINCIA</text:p>
          </table:table-cell>
          <table:table-cell office:value-type="string">
            <text:p>1</text:p>
          </table:table-cell>
          <table:table-cell/>
          <table:table-cell office:value-type="string">
            <text:p>ENTRATE PROPRIE</text:p>
          </table:table-cell>
          <table:table-cell office:value-type="float" office:value="513909191.9">
            <text:p>513909191,90</text:p>
          </table:table-cell>
          <table:table-cell office:value-type="float" office:value="589165418.52">
            <text:p>589165418,52</text:p>
          </table:table-cell>
          <table:table-cell office:value-type="float" office:value="725131051.53">
            <text:p>725131051,53</text:p>
          </table:table-cell>
          <table:table-cell office:value-type="float" office:value="640890098.46">
            <text:p>640890098,46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ENTRATE PER L'ATTIVITA' DELLA PROVINCIA</text:p>
          </table:table-cell>
          <table:table-cell office:value-type="string">
            <text:p>2</text:p>
          </table:table-cell>
          <table:table-cell/>
          <table:table-cell office:value-type="string">
            <text:p>ENTRATE DERIVANTI DA DEVOLUZIONI DI TRIBUTI ERARIALI</text:p>
          </table:table-cell>
          <table:table-cell office:value-type="float" office:value="3608000000">
            <text:p>3608000000,00</text:p>
          </table:table-cell>
          <table:table-cell office:value-type="float" office:value="3488000000">
            <text:p>3488000000,00</text:p>
          </table:table-cell>
          <table:table-cell office:value-type="float" office:value="3513262743.83">
            <text:p>3513262743,83</text:p>
          </table:table-cell>
          <table:table-cell office:value-type="float" office:value="3048238381.04">
            <text:p>3048238381,04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ENTRATE PER L'ATTIVITA' DELLA PROVINCIA</text:p>
          </table:table-cell>
          <table:table-cell office:value-type="string">
            <text:p>3</text:p>
          </table:table-cell>
          <table:table-cell/>
          <table:table-cell office:value-type="string">
            <text:p>ENTRATE DERIVANTI DA TRASFERIMENTI</text:p>
          </table:table-cell>
          <table:table-cell office:value-type="float" office:value="141090808.1">
            <text:p>141090808,10</text:p>
          </table:table-cell>
          <table:table-cell office:value-type="float" office:value="144071431.36">
            <text:p>144071431,36</text:p>
          </table:table-cell>
          <table:table-cell office:value-type="float" office:value="157109967.42">
            <text:p>157109967,42</text:p>
          </table:table-cell>
          <table:table-cell office:value-type="float" office:value="92702716.58">
            <text:p>92702716,58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ENTRATE PER L'ATTIVITA' DELLA PROVINCIA</text:p>
          </table:table-cell>
          <table:table-cell office:value-type="string">
            <text:p>4</text:p>
          </table:table-cell>
          <table:table-cell/>
          <table:table-cell office:value-type="string">
            <text:p>ENTRATE DERIVANTI DA MUTUI E PRESTITI</text:p>
          </table:table-cell>
          <table:table-cell table:number-columns-repeated="4" office:value-type="float" office:value="0">
            <text:p>0,00</text:p>
          </table:table-cell>
        </table:table-row>
        <table:table-row table:style-name="ro1">
          <table:table-cell office:value-type="string">
            <text:p>2</text:p>
          </table:table-cell>
          <table:table-cell office:value-type="string">
            <text:p>ENTRATE PER CONTABILITA' SPECIALI</text:p>
          </table:table-cell>
          <table:table-cell table:style-name="Default"/>
          <table:table-cell table:style-name="ce2" office:value-type="string">
            <text:p>1</text:p>
          </table:table-cell>
          <table:table-cell office:value-type="string">
            <text:p>PARTITE DI GIRO</text:p>
          </table:table-cell>
          <table:table-cell office:value-type="float" office:value="734000000">
            <text:p>734000000,00</text:p>
          </table:table-cell>
          <table:table-cell office:value-type="float" office:value="1908540795.05">
            <text:p>1908540795,05</text:p>
          </table:table-cell>
          <table:table-cell office:value-type="float" office:value="458474703.18">
            <text:p>458474703,18</text:p>
          </table:table-cell>
          <table:table-cell office:value-type="float" office:value="369735934.17">
            <text:p>369735934,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09.3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9T09:32:44.12</dc:date>
    <dc:creator>Umberto Meneghini</dc:creator>
    <meta:editing-duration>PT35S</meta:editing-duration>
    <meta:editing-cycles>1</meta:editing-cycles>
    <meta:document-statistic meta:table-count="1" meta:cell-count="56" meta:object-count="0"/>
    <meta:generator>OpenOffice/4.1.1$Win32 OpenOffice.org_project/411m6$Build-9775</meta:generator>
  </office:meta>
</office:document-meta>
</file>