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#dddddd"/>
    </style:style>
    <style:style style:name="ce2" style:family="table-cell" style:parent-style-name="Default" style:data-style-name="N100"/>
    <style:style style:name="ce3" style:family="table-cell" style:parent-style-name="Default" style:data-style-name="N2"/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3" table:default-cell-style-name="ce2"/>
        <table:table-column table:style-name="co1" table:default-cell-style-name="Default"/>
        <table:table-column table:style-name="co1" table:default-cell-style-name="ce2"/>
        <table:table-column table:style-name="co1" table:number-columns-repeated="4" table:default-cell-style-name="ce3"/>
        <table:table-row table:style-name="ro1">
          <table:table-cell table:style-name="ce1" office:value-type="string">
            <text:p>Parte</text:p>
          </table:table-cell>
          <table:table-cell table:style-name="ce1" office:value-type="string">
            <text:p>Descrizione Parte</text:p>
          </table:table-cell>
          <table:table-cell table:style-name="ce1" office:value-type="string">
            <text:p>Funzione obiettivo</text:p>
          </table:table-cell>
          <table:table-cell table:style-name="ce1" office:value-type="string">
            <text:p>Sezione</text:p>
          </table:table-cell>
          <table:table-cell table:style-name="ce1" office:value-type="string">
            <text:p>Descrizione Funzione obiettivo / Sezione</text:p>
          </table:table-cell>
          <table:table-cell table:style-name="ce1" office:value-type="string">
            <text:p>Previsioni iniziali</text:p>
          </table:table-cell>
          <table:table-cell table:style-name="ce1" office:value-type="string">
            <text:p>Previsioni finali</text:p>
          </table:table-cell>
          <table:table-cell table:style-name="ce1" office:value-type="string">
            <text:p>Impegni su competenza</text:p>
          </table:table-cell>
          <table:table-cell table:style-name="ce1" office:value-type="string">
            <text:p>Pagamenti su competenza</text:p>
          </table:table-cell>
        </table:table-row>
        <table:table-row table:style-name="ro1">
          <table:table-cell office:value-type="string">
            <text:p>1</text:p>
          </table:table-cell>
          <table:table-cell office:value-type="string">
            <text:p>SPESE PER L'ATTIVITA' DELLA PROVINCIA</text:p>
          </table:table-cell>
          <table:table-cell office:value-type="string">
            <text:p>12</text:p>
          </table:table-cell>
          <table:table-cell/>
          <table:table-cell office:value-type="string">
            <text:p>FUNZIONAMENTO DEGLI ORGANI ISTITUZIONALI</text:p>
          </table:table-cell>
          <table:table-cell office:value-type="float" office:value="12436500">
            <text:p>12436500,00</text:p>
          </table:table-cell>
          <table:table-cell table:number-columns-repeated="2" office:value-type="float" office:value="11945653.2">
            <text:p>11945653,20</text:p>
          </table:table-cell>
          <table:table-cell office:value-type="float" office:value="10128870.67">
            <text:p>10128870,67</text:p>
          </table:table-cell>
        </table:table-row>
        <table:table-row table:style-name="ro1">
          <table:table-cell office:value-type="string">
            <text:p>1</text:p>
          </table:table-cell>
          <table:table-cell office:value-type="string">
            <text:p>SPESE PER L'ATTIVITA' DELLA PROVINCIA</text:p>
          </table:table-cell>
          <table:table-cell office:value-type="string">
            <text:p>15</text:p>
          </table:table-cell>
          <table:table-cell/>
          <table:table-cell office:value-type="string">
            <text:p>SERVIZI GENERALI</text:p>
          </table:table-cell>
          <table:table-cell office:value-type="float" office:value="132582922.32">
            <text:p>132582922,32</text:p>
          </table:table-cell>
          <table:table-cell office:value-type="float" office:value="148111126.32">
            <text:p>148111126,32</text:p>
          </table:table-cell>
          <table:table-cell office:value-type="float" office:value="147061556.67">
            <text:p>147061556,67</text:p>
          </table:table-cell>
          <table:table-cell office:value-type="float" office:value="96557328.61">
            <text:p>96557328,61</text:p>
          </table:table-cell>
        </table:table-row>
        <table:table-row table:style-name="ro1">
          <table:table-cell office:value-type="string">
            <text:p>1</text:p>
          </table:table-cell>
          <table:table-cell office:value-type="string">
            <text:p>SPESE PER L'ATTIVITA' DELLA PROVINCIA</text:p>
          </table:table-cell>
          <table:table-cell office:value-type="string">
            <text:p>20</text:p>
          </table:table-cell>
          <table:table-cell/>
          <table:table-cell office:value-type="string">
            <text:p>FINANZA LOCALE</text:p>
          </table:table-cell>
          <table:table-cell office:value-type="float" office:value="513905345.82">
            <text:p>513905345,82</text:p>
          </table:table-cell>
          <table:table-cell office:value-type="float" office:value="537308374.28">
            <text:p>537308374,28</text:p>
          </table:table-cell>
          <table:table-cell office:value-type="float" office:value="535999169.15">
            <text:p>535999169,15</text:p>
          </table:table-cell>
          <table:table-cell office:value-type="float" office:value="410474138.44">
            <text:p>410474138,44</text:p>
          </table:table-cell>
        </table:table-row>
        <table:table-row table:style-name="ro1">
          <table:table-cell office:value-type="string">
            <text:p>1</text:p>
          </table:table-cell>
          <table:table-cell office:value-type="string">
            <text:p>SPESE PER L'ATTIVITA' DELLA PROVINCIA</text:p>
          </table:table-cell>
          <table:table-cell office:value-type="string">
            <text:p>25</text:p>
          </table:table-cell>
          <table:table-cell/>
          <table:table-cell office:value-type="string">
            <text:p>SCUOLA E FORMAZIONE</text:p>
          </table:table-cell>
          <table:table-cell office:value-type="float" office:value="718216758.53">
            <text:p>718216758,53</text:p>
          </table:table-cell>
          <table:table-cell office:value-type="float" office:value="738003838.4">
            <text:p>738003838,40</text:p>
          </table:table-cell>
          <table:table-cell office:value-type="float" office:value="735751798.57">
            <text:p>735751798,57</text:p>
          </table:table-cell>
          <table:table-cell office:value-type="float" office:value="650109833.26">
            <text:p>650109833,26</text:p>
          </table:table-cell>
        </table:table-row>
        <table:table-row table:style-name="ro1">
          <table:table-cell office:value-type="string">
            <text:p>1</text:p>
          </table:table-cell>
          <table:table-cell office:value-type="string">
            <text:p>SPESE PER L'ATTIVITA' DELLA PROVINCIA</text:p>
          </table:table-cell>
          <table:table-cell office:value-type="string">
            <text:p>31</text:p>
          </table:table-cell>
          <table:table-cell/>
          <table:table-cell office:value-type="string">
            <text:p>ISTRUZIONE UNIVERSITARIA E RICERCA</text:p>
          </table:table-cell>
          <table:table-cell office:value-type="float" office:value="261135124">
            <text:p>261135124,00</text:p>
          </table:table-cell>
          <table:table-cell office:value-type="float" office:value="249343102.4">
            <text:p>249343102,40</text:p>
          </table:table-cell>
          <table:table-cell office:value-type="float" office:value="249333973.35">
            <text:p>249333973,35</text:p>
          </table:table-cell>
          <table:table-cell office:value-type="float" office:value="101567345.8">
            <text:p>101567345,80</text:p>
          </table:table-cell>
        </table:table-row>
        <table:table-row table:style-name="ro1">
          <table:table-cell office:value-type="string">
            <text:p>1</text:p>
          </table:table-cell>
          <table:table-cell office:value-type="string">
            <text:p>SPESE PER L'ATTIVITA' DELLA PROVINCIA</text:p>
          </table:table-cell>
          <table:table-cell office:value-type="string">
            <text:p>35</text:p>
          </table:table-cell>
          <table:table-cell/>
          <table:table-cell office:value-type="string">
            <text:p>CULTURA E SPORT</text:p>
          </table:table-cell>
          <table:table-cell office:value-type="float" office:value="65018700">
            <text:p>65018700,00</text:p>
          </table:table-cell>
          <table:table-cell office:value-type="float" office:value="76782873.6">
            <text:p>76782873,60</text:p>
          </table:table-cell>
          <table:table-cell office:value-type="float" office:value="76533763.18">
            <text:p>76533763,18</text:p>
          </table:table-cell>
          <table:table-cell office:value-type="float" office:value="45415021.94">
            <text:p>45415021,94</text:p>
          </table:table-cell>
        </table:table-row>
        <table:table-row table:style-name="ro1">
          <table:table-cell office:value-type="string">
            <text:p>1</text:p>
          </table:table-cell>
          <table:table-cell office:value-type="string">
            <text:p>SPESE PER L'ATTIVITA' DELLA PROVINCIA</text:p>
          </table:table-cell>
          <table:table-cell office:value-type="string">
            <text:p>40</text:p>
          </table:table-cell>
          <table:table-cell/>
          <table:table-cell office:value-type="string">
            <text:p>POLITICHE SOCIALI</text:p>
          </table:table-cell>
          <table:table-cell office:value-type="float" office:value="283619527.68">
            <text:p>283619527,68</text:p>
          </table:table-cell>
          <table:table-cell office:value-type="float" office:value="296539232.07">
            <text:p>296539232,07</text:p>
          </table:table-cell>
          <table:table-cell office:value-type="float" office:value="294500209.48">
            <text:p>294500209,48</text:p>
          </table:table-cell>
          <table:table-cell office:value-type="float" office:value="208679747.89">
            <text:p>208679747,89</text:p>
          </table:table-cell>
        </table:table-row>
        <table:table-row table:style-name="ro1">
          <table:table-cell office:value-type="string">
            <text:p>1</text:p>
          </table:table-cell>
          <table:table-cell office:value-type="string">
            <text:p>SPESE PER L'ATTIVITA' DELLA PROVINCIA</text:p>
          </table:table-cell>
          <table:table-cell office:value-type="string">
            <text:p>44</text:p>
          </table:table-cell>
          <table:table-cell/>
          <table:table-cell office:value-type="string">
            <text:p>SANITA'</text:p>
          </table:table-cell>
          <table:table-cell office:value-type="float" office:value="1177025900">
            <text:p>1177025900,00</text:p>
          </table:table-cell>
          <table:table-cell office:value-type="float" office:value="1166816614.8">
            <text:p>1166816614,80</text:p>
          </table:table-cell>
          <table:table-cell office:value-type="float" office:value="1166692162">
            <text:p>1166692162,00</text:p>
          </table:table-cell>
          <table:table-cell office:value-type="float" office:value="1087169683.83">
            <text:p>1087169683,83</text:p>
          </table:table-cell>
        </table:table-row>
        <table:table-row table:style-name="ro1">
          <table:table-cell office:value-type="string">
            <text:p>1</text:p>
          </table:table-cell>
          <table:table-cell office:value-type="string">
            <text:p>SPESE PER L'ATTIVITA' DELLA PROVINCIA</text:p>
          </table:table-cell>
          <table:table-cell office:value-type="string">
            <text:p>50</text:p>
          </table:table-cell>
          <table:table-cell/>
          <table:table-cell office:value-type="string">
            <text:p>AGRICOLTURA</text:p>
          </table:table-cell>
          <table:table-cell office:value-type="float" office:value="57309210">
            <text:p>57309210,00</text:p>
          </table:table-cell>
          <table:table-cell office:value-type="float" office:value="71411942.4">
            <text:p>71411942,40</text:p>
          </table:table-cell>
          <table:table-cell office:value-type="float" office:value="69514627.19">
            <text:p>69514627,19</text:p>
          </table:table-cell>
          <table:table-cell office:value-type="float" office:value="32894248.85">
            <text:p>32894248,85</text:p>
          </table:table-cell>
        </table:table-row>
        <table:table-row table:style-name="ro1">
          <table:table-cell office:value-type="string">
            <text:p>1</text:p>
          </table:table-cell>
          <table:table-cell office:value-type="string">
            <text:p>SPESE PER L'ATTIVITA' DELLA PROVINCIA</text:p>
          </table:table-cell>
          <table:table-cell office:value-type="string">
            <text:p>61</text:p>
          </table:table-cell>
          <table:table-cell/>
          <table:table-cell office:value-type="string">
            <text:p>POLITICHE PRODUTTIVE E PER LO SVILUPPO LOCALE</text:p>
          </table:table-cell>
          <table:table-cell office:value-type="float" office:value="248231061.72">
            <text:p>248231061,72</text:p>
          </table:table-cell>
          <table:table-cell office:value-type="float" office:value="350281513.38">
            <text:p>350281513,38</text:p>
          </table:table-cell>
          <table:table-cell office:value-type="float" office:value="348819170.42">
            <text:p>348819170,42</text:p>
          </table:table-cell>
          <table:table-cell office:value-type="float" office:value="24744227.62">
            <text:p>24744227,62</text:p>
          </table:table-cell>
        </table:table-row>
        <table:table-row table:style-name="ro1">
          <table:table-cell office:value-type="string">
            <text:p>1</text:p>
          </table:table-cell>
          <table:table-cell office:value-type="string">
            <text:p>SPESE PER L'ATTIVITA' DELLA PROVINCIA</text:p>
          </table:table-cell>
          <table:table-cell office:value-type="string">
            <text:p>65</text:p>
          </table:table-cell>
          <table:table-cell/>
          <table:table-cell office:value-type="string">
            <text:p>EDILIZIA ABITATIVA</text:p>
          </table:table-cell>
          <table:table-cell office:value-type="float" office:value="115470138">
            <text:p>115470138,00</text:p>
          </table:table-cell>
          <table:table-cell office:value-type="float" office:value="110233414">
            <text:p>110233414,00</text:p>
          </table:table-cell>
          <table:table-cell office:value-type="float" office:value="105895897.32">
            <text:p>105895897,32</text:p>
          </table:table-cell>
          <table:table-cell office:value-type="float" office:value="34693784.24">
            <text:p>34693784,24</text:p>
          </table:table-cell>
        </table:table-row>
        <table:table-row table:style-name="ro1">
          <table:table-cell office:value-type="string">
            <text:p>1</text:p>
          </table:table-cell>
          <table:table-cell office:value-type="string">
            <text:p>SPESE PER L'ATTIVITA' DELLA PROVINCIA</text:p>
          </table:table-cell>
          <table:table-cell office:value-type="string">
            <text:p>74</text:p>
          </table:table-cell>
          <table:table-cell/>
          <table:table-cell office:value-type="string">
            <text:p>INFRASTRUTTURE PER MOBILITA' E RETI</text:p>
          </table:table-cell>
          <table:table-cell office:value-type="float" office:value="283071071.06">
            <text:p>283071071,06</text:p>
          </table:table-cell>
          <table:table-cell office:value-type="float" office:value="259519538.25">
            <text:p>259519538,25</text:p>
          </table:table-cell>
          <table:table-cell office:value-type="float" office:value="259493468.33">
            <text:p>259493468,33</text:p>
          </table:table-cell>
          <table:table-cell office:value-type="float" office:value="141747333.43">
            <text:p>141747333,43</text:p>
          </table:table-cell>
        </table:table-row>
        <table:table-row table:style-name="ro1">
          <table:table-cell office:value-type="string">
            <text:p>1</text:p>
          </table:table-cell>
          <table:table-cell office:value-type="string">
            <text:p>SPESE PER L'ATTIVITA' DELLA PROVINCIA</text:p>
          </table:table-cell>
          <table:table-cell office:value-type="string">
            <text:p>80</text:p>
          </table:table-cell>
          <table:table-cell/>
          <table:table-cell office:value-type="string">
            <text:p>GOVERNO DEL TERRITORIO</text:p>
          </table:table-cell>
          <table:table-cell office:value-type="float" office:value="142268102.61">
            <text:p>142268102,61</text:p>
          </table:table-cell>
          <table:table-cell office:value-type="float" office:value="158088354.17">
            <text:p>158088354,17</text:p>
          </table:table-cell>
          <table:table-cell office:value-type="float" office:value="156617795.91">
            <text:p>156617795,91</text:p>
          </table:table-cell>
          <table:table-cell office:value-type="float" office:value="92979476.04">
            <text:p>92979476,04</text:p>
          </table:table-cell>
        </table:table-row>
        <table:table-row table:style-name="ro1">
          <table:table-cell office:value-type="string">
            <text:p>1</text:p>
          </table:table-cell>
          <table:table-cell office:value-type="string">
            <text:p>SPESE PER L'ATTIVITA' DELLA PROVINCIA</text:p>
          </table:table-cell>
          <table:table-cell office:value-type="string">
            <text:p>90</text:p>
          </table:table-cell>
          <table:table-cell/>
          <table:table-cell office:value-type="string">
            <text:p>ONERI NON RIPARTIBILI</text:p>
          </table:table-cell>
          <table:table-cell office:value-type="float" office:value="79722329.39">
            <text:p>79722329,39</text:p>
          </table:table-cell>
          <table:table-cell office:value-type="float" office:value="76738117.97">
            <text:p>76738117,97</text:p>
          </table:table-cell>
          <table:table-cell office:value-type="float" office:value="70733535.86">
            <text:p>70733535,86</text:p>
          </table:table-cell>
          <table:table-cell office:value-type="float" office:value="18858990.71">
            <text:p>18858990,71</text:p>
          </table:table-cell>
        </table:table-row>
        <table:table-row table:style-name="ro1">
          <table:table-cell office:value-type="string">
            <text:p>1</text:p>
          </table:table-cell>
          <table:table-cell office:value-type="string">
            <text:p>SPESE PER L'ATTIVITA' DELLA PROVINCIA</text:p>
          </table:table-cell>
          <table:table-cell office:value-type="string">
            <text:p>95</text:p>
          </table:table-cell>
          <table:table-cell/>
          <table:table-cell office:value-type="string">
            <text:p>FONDI DI RISERVA E PER NUOVE LEGGI</text:p>
          </table:table-cell>
          <table:table-cell office:value-type="float" office:value="432987308.87">
            <text:p>432987308,87</text:p>
          </table:table-cell>
          <table:table-cell office:value-type="float" office:value="342327346.02">
            <text:p>342327346,02</text:p>
          </table:table-cell>
          <table:table-cell office:value-type="float" office:value="294576000">
            <text:p>294576000,00</text:p>
          </table:table-cell>
          <table:table-cell office:value-type="float" office:value="30000000">
            <text:p>30000000,00</text:p>
          </table:table-cell>
        </table:table-row>
        <table:table-row table:style-name="ro1">
          <table:table-cell office:value-type="string">
            <text:p>2</text:p>
          </table:table-cell>
          <table:table-cell office:value-type="string">
            <text:p>SPESE PER CONTABILITA' SPECIALI</text:p>
          </table:table-cell>
          <table:table-cell table:style-name="Default"/>
          <table:table-cell table:style-name="ce2" office:value-type="string">
            <text:p>1</text:p>
          </table:table-cell>
          <table:table-cell office:value-type="string">
            <text:p>PARTITE DI GIRO</text:p>
          </table:table-cell>
          <table:table-cell office:value-type="float" office:value="734000000">
            <text:p>734000000,00</text:p>
          </table:table-cell>
          <table:table-cell office:value-type="float" office:value="1908540795.05">
            <text:p>1908540795,05</text:p>
          </table:table-cell>
          <table:table-cell office:value-type="float" office:value="458474703.18">
            <text:p>458474703,18</text:p>
          </table:table-cell>
          <table:table-cell office:value-type="float" office:value="376996359.19">
            <text:p>376996359,1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9">19/05/2015</text:date>, <text:time>09.31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5-19T09:31:10.94</dc:date>
    <dc:creator>Umberto Meneghini</dc:creator>
    <meta:editing-duration>PT22S</meta:editing-duration>
    <meta:editing-cycles>1</meta:editing-cycles>
    <meta:document-statistic meta:table-count="1" meta:cell-count="137" meta:object-count="0"/>
    <meta:generator>OpenOffice/4.1.1$Win32 OpenOffice.org_project/411m6$Build-9775</meta:generator>
  </office:meta>
</office:document-meta>
</file>